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recuperação do calçamento da rua das pedrinhas localizada em Santa Bernadete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19 de fevereiro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5:40:00</meta:creation-date>
    <dc:date>2008-02-19T16:26:57</dc:date>
    <meta:print-date>2007-04-12T16:47:00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21"/>
  </office:meta>
</office:document-meta>
</file>