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655900004FE4000071B067048AE3.pdf" manifest:media-type="application/pdf"/>
  <manifest:file-entry manifest:full-path="Pictures/10000001000003050000044CD3F67B34.png" manifest:media-type="image/png"/>
  <manifest:file-entry manifest:full-path="Pictures/10000001000003050000044C233457CA.png" manifest:media-type="image/png"/>
  <manifest:file-entry manifest:full-path="Pictures/10025A8A00004FE4000071B0DD4DCABC.pdf" manifest:media-type="application/pdf"/>
  <manifest:file-entry manifest:full-path="Pictures/10000001000003050000044CFC51BADE.png" manifest:media-type="image/png"/>
  <manifest:file-entry manifest:full-path="Pictures/100414C300004FE4000071B0EE0CC080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width="17cm" svg:height="25.497cm" draw:z-index="0"><draw:image xlink:href="Pictures/1003655900004FE4000071B067048AE3.pdf" xlink:type="simple" xlink:show="embed" xlink:actuate="onLoad" draw:mime-type="application/pdf"/><draw:image xlink:href="Pictures/10000001000003050000044CD3F67B34.png" xlink:type="simple" xlink:show="embed" xlink:actuate="onLoad" draw:mime-type="image/png"/></draw:frame></text:p>
      <text:p text:style-name="Standard"><text:soft-page-break/></text:p>
      <text:p text:style-name="Standard"/>
      <text:p text:style-name="Standard"><draw:frame draw:style-name="fr1" draw:name="Figura3" text:anchor-type="char" svg:width="17cm" svg:height="24.192cm" draw:z-index="2"><draw:image xlink:href="Pictures/10025A8A00004FE4000071B0DD4DCABC.pdf" xlink:type="simple" xlink:show="embed" xlink:actuate="onLoad" draw:mime-type="application/pdf"/><draw:image xlink:href="Pictures/10000001000003050000044CFC51BADE.png" xlink:type="simple" xlink:show="embed" xlink:actuate="onLoad" draw:mime-type="image/png"/></draw:frame></text:p>
      <text:p text:style-name="Standard"><draw:frame draw:style-name="fr1" draw:name="Figura2" text:anchor-type="char" svg:width="17cm" svg:height="24.192cm" draw:z-index="1"><draw:image xlink:href="Pictures/100414C300004FE4000071B0EE0CC080.pdf" xlink:type="simple" xlink:show="embed" xlink:actuate="onLoad" draw:mime-type="application/pdf"/><draw:image xlink:href="Pictures/10000001000003050000044C233457CA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46:46.398000000</meta:creation-date>
    <dc:date>2025-04-30T14:48:13.252000000</dc:date>
    <meta:editing-duration>PT1M2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24.2.1.2$Windows_X86_64 LibreOffice_project/db4def46b0453cc22e2d0305797cf981b68ef5ac</meta:generator>
  </office:meta>
</office:document-meta>
</file>