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AC000001EBDBAE402D25A38F95.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 svg:font-family="'Microsoft Sans Serif'"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loext:opacity="0%"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loext:opacity="0%"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loext:opacity="0%"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loext:opacity="0%"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loext:opacity="0%"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loext:opacity="0%"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3.995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weight="normal" officeooo:paragraph-rsid="004e9163"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text-align="justify" style:justify-single-word="false" fo:text-indent="3.942cm" style:auto-text-indent="false"/>
      <style:text-properties style:use-window-font-color="true" loext:opacity="0%" style:font-name="Microsoft Sans Serif"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text-align="justify" style:justify-single-word="false" fo:text-indent="3.942cm" style:auto-text-indent="false"/>
      <style:text-properties style:use-window-font-color="true" loext:opacity="0%" style:font-name="Microsoft Sans Serif"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style="italic" fo:font-weight="bold" officeooo:rsid="00329b98"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left="0cm" fo:margin-right="0cm" fo:text-align="justify" style:justify-single-word="false" fo:text-indent="3.995cm" style:auto-text-indent="false"/>
      <style:text-properties style:use-window-font-color="true" loext:opacity="0%" style:font-name="Arial"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officeooo:paragraph-rsid="001c82af"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officeooo:paragraph-rsid="001ecf95"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3.916cm" style:auto-text-indent="false"/>
      <style:text-properties style:use-window-font-color="true" loext:opacity="0%" style:font-name="Arial"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T1" style:family="text">
      <style:text-properties fo:font-style="italic" fo:font-weight="bold" officeooo:rsid="0018bcf8" style:font-style-asian="italic" style:font-weight-asian="bold" style:font-style-complex="italic" style:font-weight-complex="bold"/>
    </style:style>
    <style:style style:name="T2" style:family="text">
      <style:text-properties fo:font-style="italic" fo:font-weight="bold" officeooo:rsid="0018cae4" style:font-style-asian="italic" style:font-weight-asian="bold" style:font-style-complex="italic" style:font-weight-complex="bold"/>
    </style:style>
    <style:style style:name="T3" style:family="text">
      <style:text-properties fo:font-style="italic" fo:font-weight="bold" officeooo:rsid="00627a2f" style:font-style-asian="italic" style:font-weight-asian="bold" style:font-style-complex="italic" style:font-weight-complex="bold"/>
    </style:style>
    <style:style style:name="T4" style:family="text">
      <style:text-properties fo:font-style="italic" fo:font-weight="bold" officeooo:rsid="006664ab" style:font-style-asian="italic" style:font-weight-asian="bold" style:font-style-complex="italic" style:font-weight-complex="bold"/>
    </style:style>
    <style:style style:name="T5" style:family="text">
      <style:text-properties fo:font-style="italic" fo:font-weight="bold" officeooo:rsid="006aaf56" style:font-style-asian="italic" style:font-weight-asian="bold" style:font-style-complex="italic" style:font-weight-complex="bold"/>
    </style:style>
    <style:style style:name="T6" style:family="text">
      <style:text-properties fo:font-style="italic" fo:font-weight="bold" officeooo:rsid="006d34cc"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officeooo:rsid="001523f6"/>
    </style:style>
    <style:style style:name="T13" style:family="text">
      <style:text-properties officeooo:rsid="001869af"/>
    </style:style>
    <style:style style:name="T14" style:family="text">
      <style:text-properties fo:font-size="12pt" fo:font-weight="bold" style:font-size-asian="12pt" style:font-weight-asian="bold" style:font-size-complex="12pt" style:font-weight-complex="bold"/>
    </style:style>
    <style:style style:name="T15" style:family="text">
      <style:text-properties officeooo:rsid="005e1a51"/>
    </style:style>
    <style:style style:name="T16" style:family="text">
      <style:text-properties officeooo:rsid="0068d340"/>
    </style:style>
    <style:style style:name="T17" style:family="text">
      <style:text-properties officeooo:rsid="006d34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visible-area-left="0cm" draw:visible-area-top="0cm" draw:visible-area-width="2.679cm" draw:visible-area-height="3.412cm" draw:ole-draw-aspect="1"/>
    </style:style>
    <text:list-style style:name="L1">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10">C</text:span><text:span text:style-name="T14">ÂMARA MUNICIPAL DE NOVA FRIBURGO - RIO DE JANEIRO</text:span></text:p>
      <text:p text:style-name="P1"/>
      <text:p text:style-name="P2">PARECER</text:p>
      <text:p text:style-name="P4"/>
      <text:p text:style-name="P4"><text:span text:style-name="T13">MOÇÃO ESPECIAL DE LOUVOR </text:span>Nº <text:span text:style-name="T16">55</text:span><text:span text:style-name="T17">8</text:span><text:span text:style-name="T15">/2023.</text:span></text:p>
      <text:p text:style-name="P5"/>
      <text:p text:style-name="P6"/>
      <text:p text:style-name="P7"/>
      <text:p text:style-name="P11">1) DESCRIÇÃO DOS OBJETIVOS</text:p>
      <text:p text:style-name="P7"/>
      <text:p text:style-name="P9">O presente parecer decorre de <text:span text:style-name="T11">solicitação</text:span> do Exmo. Sr. Presidente da Câmara Municipal de Nova Friburgo que, em atenção ao Regimento Interno dessa Casa Legislativa, encaminha a proposição em epígrafe para análise da Comissão de Constituição, Justiça e <text:span text:style-name="T12">Cidadania.</text:span></text:p>
      <text:p text:style-name="P9">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20"/>
      <text:p text:style-name="P8"/>
      <text:list text:style-name="L1">
        <text:list-item>
          <text:p text:style-name="P26">DO TEOR DA PROPOSIÇÃO SOB ANÁLISE</text:p>
          <text:p text:style-name="P27"/>
        </text:list-item>
      </text:list>
      <text:p text:style-name="P10">Tem por escopo a proposição: <text:span text:style-name="T1">“</text:span><text:span text:style-name="T2"> </text:span><text:span text:style-name="T4">C</text:span><text:span text:style-name="T3">OM <text:s/></text:span><text:span text:style-name="T6">O SENHOR ERANDO DE SOUZA ARAÚJO PELOS MAIS DE 20 ANOS DEDICADOS AO ESPORTE AMADOR EM NOVA FRIBURGO, SENDO PRESIDENTE DE ESPORTE CLUBE SÃO PEDRO POR MAIS DE 10 ANOS, FUNDADOR DO CAMPEONATO DE MASTERS AMADOR E CRIADOR DO PRIMEIRO CAMPEONATO MUNICIPAL DE SINUCA.” </text:span></text:p>
      <text:p text:style-name="P17"/>
      <text:p text:style-name="P12">3) DOS FUNDAMENTOS DO PARECER</text:p>
      <text:p text:style-name="P13"/>
      <text:p text:style-name="P14">Levando em conta a relevância e o interesse público dos objetivos e critérios propostos pelo proponente, merece <text:soft-page-break/>prosseguir, já que não eivado de vícios que pudessem impedir sua tramitação.</text:p>
      <text:p text:style-name="P14"/>
      <text:p text:style-name="P16"/>
      <text:p text:style-name="P13"><text:span text:style-name="T8">4</text:span><text:span text:style-name="T9">) CONCLUSÕES</text:span></text:p>
      <text:p text:style-name="P15"/>
      <text:p text:style-name="P22">Diante dos elementos antes apresentados, entendemos <text:span text:style-name="T7">(i)</text:span> que não se faz necessária a apresentação de substitutivo à proposição, nem tampouco emendas à mesma; e <text:span text:style-name="T7">(ii)</text:span> que a referida proposição, além de não conter em seu bojo nenhum óbice legal, não fere de igual modo preceito constitucional.</text:p>
      <text:p text:style-name="P22">Parecer favorável.</text:p>
      <text:p text:style-name="P25"/>
      <text:p text:style-name="P21">É o parecer.</text:p>
      <text:p text:style-name="P21"/>
      <text:p text:style-name="P21"/>
      <text:p text:style-name="P23"/>
      <text:p text:style-name="P24">Vereador Isaque Demani</text:p>
      <text:p text:style-name="P24">Presidente da Comissão de Constituição, </text:p>
      <text:p text:style-name="P24">Justiça e <text:span text:style-name="T12">Cidadania</text:span></text:p>
      <text:p text:style-name="P24"/>
      <text:p text:style-name="P24"><draw:frame draw:style-name="fr1" draw:name="Figura1" text:anchor-type="paragraph" svg:x="2.813cm" svg:y="0.75cm" svg:width="7.394cm" svg:height="3.861cm" draw:z-index="1"><draw:image xlink:href="Pictures/10000000000003AC000001EBDBAE402D25A38F95.jpg" xlink:type="simple" xlink:show="embed" xlink:actuate="onLoad" draw:mime-type="image/jpeg"/></draw:frame></text:p>
      <text:p text:style-name="P18"/>
      <text:p text:style-name="P19"/>
      <text:p text:style-name="P18"/>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 svg:font-family="'Microsoft Sans Serif'"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3.228cm" fo:margin-right="2.5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lexandre Valença</meta:initial-creator>
    <meta:creation-date>2009-02-10T16:18:19</meta:creation-date>
    <dc:date>2023-12-13T15:03:26.360000000</dc:date>
    <meta:editing-cycles>108</meta:editing-cycles>
    <meta:editing-duration>P4DT15H30M43S</meta:editing-duration>
    <meta:print-date>2023-12-13T13:21:15.160000000</meta:print-date>
    <meta:document-statistic meta:table-count="0" meta:image-count="1" meta:object-count="1" meta:page-count="2" meta:paragraph-count="17" meta:word-count="261" meta:character-count="1643" meta:non-whitespace-character-count="1397"/>
    <meta:user-defined meta:name="Informações 1"/>
    <meta:user-defined meta:name="Informações 2"/>
    <meta:user-defined meta:name="Informações 3"/>
    <meta:user-defined meta:name="Informações 4"/>
  </office:meta>
</office:document-meta>
</file>