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664ab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aaf5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e1a51"/>
    </style:style>
    <style:style style:name="T15" style:family="text">
      <style:text-properties officeooo:rsid="0068d340"/>
    </style:style>
    <style:style style:name="T16" style:family="text">
      <style:text-properties officeooo:rsid="006aa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8cm" draw:visible-area-height="3.41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5</text:span><text:span text:style-name="T16">6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</text:span><text:span text:style-name="T3">OM <text:s/></text:span><text:span text:style-name="T5">O SR. ALAIR DA SILVA LEITE, PELOS RELEVANTES SERVIÇOS SOCIAIS PRESTADOS NO ALTO DE OLARIA, COMO DISTRIBUIÇÃO DE CESTAS BÁSICAS E SOPÃO, ALÉM DA AJUDA Á COMUNIDADE EM MAIS DE 15 ANOS Á FRENTE DA ASSOCIAÇÃO DE MORADORE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27:11.756000000</dc:date>
    <meta:editing-cycles>107</meta:editing-cycles>
    <meta:editing-duration>P4DT15H27M54S</meta:editing-duration>
    <meta:print-date>2023-12-13T13:21:15.160000000</meta:print-date>
    <meta:document-statistic meta:table-count="0" meta:image-count="1" meta:object-count="1" meta:page-count="2" meta:paragraph-count="17" meta:word-count="255" meta:character-count="1602" meta:non-whitespace-character-count="1362"/>
    <meta:user-defined meta:name="Informações 1"/>
    <meta:user-defined meta:name="Informações 2"/>
    <meta:user-defined meta:name="Informações 3"/>
    <meta:user-defined meta:name="Informações 4"/>
  </office:meta>
</office:document-meta>
</file>