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627a2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6664ab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66ebe7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68613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68d340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5e1a51"/>
    </style:style>
    <style:style style:name="T17" style:family="text">
      <style:text-properties officeooo:rsid="0068613d"/>
    </style:style>
    <style:style style:name="T18" style:family="text">
      <style:text-properties officeooo:rsid="0068d3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7cm" draw:visible-area-height="3.41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8">555</text:span><text:span text:style-name="T16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4">C</text:span><text:span text:style-name="T3">OM <text:s/></text:span><text:span text:style-name="T7">A SRA. SILVANIA NATALINA THURLER, PELOS 30 ANOS DE SERVIÇOS PRESTADOS AO GRÊMIO RECREATIVO ESCOLA DE SAMBA UNIDOS DA SAUDADE.”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tramitação.</text:p>
      <text:p text:style-name="P14"/>
      <text:p text:style-name="P16"><text:soft-page-break/></text:p>
      <text:p text:style-name="P13"><text:span text:style-name="T9">4</text:span><text:span text:style-name="T10">) CONCLUSÕES</text:span></text:p>
      <text:p text:style-name="P15"/>
      <text:p text:style-name="P22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3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2-13T13:21:11.110000000</dc:date>
    <meta:editing-cycles>105</meta:editing-cycles>
    <meta:editing-duration>P4DT15H22M4S</meta:editing-duration>
    <meta:print-date>2023-06-15T18:10:31.949000000</meta:print-date>
    <meta:document-statistic meta:table-count="0" meta:image-count="1" meta:object-count="1" meta:page-count="2" meta:paragraph-count="17" meta:word-count="237" meta:character-count="1509" meta:non-whitespace-character-count="1287"/>
    <meta:user-defined meta:name="Informações 1"/>
    <meta:user-defined meta:name="Informações 2"/>
    <meta:user-defined meta:name="Informações 3"/>
    <meta:user-defined meta:name="Informações 4"/>
  </office:meta>
</office:document-meta>
</file>