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dfaef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5e1a51"/>
    </style:style>
    <style:style style:name="T16" style:family="text">
      <style:text-properties officeooo:rsid="0069f4c9"/>
    </style:style>
    <style:style style:name="T17" style:family="text">
      <style:text-properties officeooo:rsid="006bfd41"/>
    </style:style>
    <style:style style:name="T18" style:family="text">
      <style:text-properties officeooo:rsid="006dfa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82cm" draw:visible-area-height="3.415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5</text:span><text:span text:style-name="T17">5</text:span><text:span text:style-name="T18">4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ADELSO CORDEIRO RAPOZO, PELO EXCELENTE TRABALHO Á FRENTE DA SECRETARIA MUNICIPAL DE AGRICULTURA, AJUDANDO IMENSAMENTE NO AVANÇO DE NOSSA CIDADE REALIZANDO A MANUTENÇÃO DAS ESTRADAS RURAIS E SE EMPENHANDO AO MÁXIMO PARA QUE OS DEDICADOS PRODUTORES RURAIS FRIBURGUENSES TENHAM MELHORES CONDIÇÕES DE TRABALHO, INTERMEDIANDO JUNTO AO PODER PUBLICO PARCERIAS ENTRE AS COMUNIDADES PARA A REALIZAÇÃO DE AÇÕES EM CONJUNTO.” </text:span></text:p>
      <text:p text:style-name="P17"/>
      <text:p text:style-name="P12">3) DOS FUNDAMENTOS DO PARECER</text:p>
      <text:p text:style-name="P13"><text:soft-page-break/></text:p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2:57:44.705000000</dc:date>
    <meta:editing-cycles>110</meta:editing-cycles>
    <meta:editing-duration>P4DT15H40M42S</meta:editing-duration>
    <meta:print-date>2023-12-13T12:51:07.230000000</meta:print-date>
    <meta:document-statistic meta:table-count="0" meta:image-count="1" meta:object-count="1" meta:page-count="2" meta:paragraph-count="17" meta:word-count="276" meta:character-count="1799" meta:non-whitespace-character-count="1537"/>
    <meta:user-defined meta:name="Informações 1"/>
    <meta:user-defined meta:name="Informações 2"/>
    <meta:user-defined meta:name="Informações 3"/>
    <meta:user-defined meta:name="Informações 4"/>
  </office:meta>
</office:document-meta>
</file>