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bfd4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e1a51"/>
    </style:style>
    <style:style style:name="T16" style:family="text">
      <style:text-properties officeooo:rsid="0069f4c9"/>
    </style:style>
    <style:style style:name="T17" style:family="text">
      <style:text-properties officeooo:rsid="006bfd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8cm" draw:visible-area-height="3.413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5</text:span><text:span text:style-name="T17">54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O SR. LEONARDO MOREIRA DE BARROS, PELO EXCELENTE TRABALHO COMO BOMBEIRO CIVIL E SUA INESTIMÁVEL CONTRIBUIÇÃO NA ELABORAÇÃO DO PROJETO DE LEI QUE DISPÕE SOBRE A OBRIGATORIEDADE DA MANUTENÇÃO DE BRIGADA PROFISSIONAL, COMPOSTA DE BOMBEIROS CIVIS NOS ESTABELECIMENTOS MENCIONADOS, EM NOVA FRIBURGO, GERANDO EMPREGOS E SEGURANÇA PARA OS HABITANTES DE NOSSA CIDADE.” </text:span></text:p>
      <text:p text:style-name="P17"/>
      <text:p text:style-name="P12">3) DOS FUNDAMENTOS DO PARECER</text:p>
      <text:p text:style-name="P13"/>
      <text:p text:style-name="P14"><text:soft-page-break/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46:54.866000000</dc:date>
    <meta:editing-cycles>108</meta:editing-cycles>
    <meta:editing-duration>P4DT15H33M35S</meta:editing-duration>
    <meta:print-date>2023-12-08T13:21:57.745000000</meta:print-date>
    <meta:document-statistic meta:table-count="0" meta:image-count="1" meta:object-count="1" meta:page-count="2" meta:paragraph-count="17" meta:word-count="269" meta:character-count="1744" meta:non-whitespace-character-count="1489"/>
    <meta:user-defined meta:name="Informações 1"/>
    <meta:user-defined meta:name="Informações 2"/>
    <meta:user-defined meta:name="Informações 3"/>
    <meta:user-defined meta:name="Informações 4"/>
  </office:meta>
</office:document-meta>
</file>