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27a2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fa30e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5e1a51"/>
    </style:style>
    <style:style style:name="T16" style:family="text">
      <style:text-properties officeooo:rsid="0069f4c9"/>
    </style:style>
    <style:style style:name="T17" style:family="text">
      <style:text-properties officeooo:rsid="006bfd41"/>
    </style:style>
    <style:style style:name="T18" style:family="text">
      <style:text-properties officeooo:rsid="006fa3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83cm" draw:visible-area-height="3.416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5</text:span><text:span text:style-name="T17">5</text:span><text:span text:style-name="T18">2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O SR. LUCAS RAMOS RIBEIRO, PELO EXCELENTE TRABALHO EXERCIDO COMO CONSELHEIRO REGIONAL DE FARMÁCIA E SUA INESTIMÁVEL CONTRIBUIÇÃO NA ELABORAÇÃO DO PROJETO DE LEI QUE INSTITUI O DIA MUNICIPAL DO FARMACÊUTICO E O PROGRAMA DE ORIENTAÇÃO, APOIO E ATENDIMENTO Á POPULAÇÃO COM OS DIFERENTES SERVIÇOS CLÍNICOS FARMACÊUTICOS. </text:span></text:p>
      <text:p text:style-name="P17"/>
      <text:p text:style-name="P12">3) DOS FUNDAMENTOS DO PARECER</text:p>
      <text:p text:style-name="P13"/>
      <text:p text:style-name="P14">Levando em conta a relevância e o interesse <text:soft-page-break/>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3:02:02.371000000</dc:date>
    <meta:editing-cycles>112</meta:editing-cycles>
    <meta:editing-duration>P4DT15H44M48S</meta:editing-duration>
    <meta:print-date>2023-12-13T12:57:48.748000000</meta:print-date>
    <meta:document-statistic meta:table-count="0" meta:image-count="1" meta:object-count="1" meta:page-count="2" meta:paragraph-count="17" meta:word-count="264" meta:character-count="1700" meta:non-whitespace-character-count="1450"/>
    <meta:user-defined meta:name="Informações 1"/>
    <meta:user-defined meta:name="Informações 2"/>
    <meta:user-defined meta:name="Informações 3"/>
    <meta:user-defined meta:name="Informações 4"/>
  </office:meta>
</office:document-meta>
</file>