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96f26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6e684c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63324a"/>
    </style:style>
    <style:style style:name="T16" style:family="text">
      <style:text-properties officeooo:rsid="006c6de4"/>
    </style:style>
    <style:style style:name="T17" style:family="text">
      <style:text-properties officeooo:rsid="006e68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8cm" draw:visible-area-height="3.411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6">55</text:span><text:span text:style-name="T17">1</text:span><text:span text:style-name="T15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<text:s/></text:span><text:span text:style-name="T5">COM </text:span><text:span text:style-name="T6">A ILMA. SRA. ELENICE VIEIRA CABRAL, MAIS CONHECIDA COMO DONA LENA EM HOMENAGEM PELA MÁXIMA DEDICAÇÃO E EXCELÊNCIA EM AJUDAR O PRÓXIMO, TORNANDO-SE UMA PESSOA MUITO QUERIDA NO 3º DISTRITO, ESPECIALMENTE NA LOCALIDADE DE SÃO LOURENÇO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<text:soft-page-break/>tramitação.</text:p>
      <text:p text:style-name="P14"/>
      <text:p text:style-name="P16"/>
      <text:p text:style-name="P13"><text:span text:style-name="T8">4</text:span><text:span text:style-name="T9">) CONCLUSÕES</text:span></text:p>
      <text:p text:style-name="P15"/>
      <text:p text:style-name="P22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2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2-13T13:18:11.759000000</dc:date>
    <meta:editing-cycles>115</meta:editing-cycles>
    <meta:editing-duration>P4DT16H22M16S</meta:editing-duration>
    <meta:print-date>2023-12-13T13:14:49.518000000</meta:print-date>
    <meta:document-statistic meta:table-count="0" meta:image-count="1" meta:object-count="1" meta:page-count="2" meta:paragraph-count="17" meta:word-count="253" meta:character-count="1617" meta:non-whitespace-character-count="1378"/>
    <meta:user-defined meta:name="Informações 1"/>
    <meta:user-defined meta:name="Informações 2"/>
    <meta:user-defined meta:name="Informações 3"/>
    <meta:user-defined meta:name="Informações 4"/>
  </office:meta>
</office:document-meta>
</file>