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C000001EBDBAE402D25A38F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bb8d7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1d2d2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96f26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5a8c1c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627c58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630ac2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636488" style:font-style-asian="italic" style:font-weight-asian="bold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523f6"/>
    </style:style>
    <style:style style:name="T16" style:family="text">
      <style:text-properties officeooo:rsid="001869af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officeooo:rsid="004a1da0"/>
    </style:style>
    <style:style style:name="T19" style:family="text">
      <style:text-properties officeooo:rsid="005f2091"/>
    </style:style>
    <style:style style:name="T20" style:family="text">
      <style:text-properties officeooo:rsid="00630ac2"/>
    </style:style>
    <style:style style:name="T21" style:family="text">
      <style:text-properties officeooo:rsid="006364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677cm" draw:visible-area-height="3.41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3">C</text:span><text:span text:style-name="T17">ÂMARA MUNICIPAL DE NOVA FRIBURGO - RIO DE JANEIRO</text:span></text:p>
      <text:p text:style-name="P1"/>
      <text:p text:style-name="P2">PARECER</text:p>
      <text:p text:style-name="P4"/>
      <text:p text:style-name="P4"><text:span text:style-name="T16">MOÇÃO ESPECIAL DE LOUVOR </text:span>Nº <text:span text:style-name="T21">549</text:span><text:span text:style-name="T18">/2023.</text:span></text:p>
      <text:p text:style-name="P5"/>
      <text:p text:style-name="P6"/>
      <text:p text:style-name="P7"/>
      <text:p text:style-name="P11">1) DESCRIÇÃO DOS OBJETIVOS</text:p>
      <text:p text:style-name="P7"/>
      <text:p text:style-name="P9">O presente parecer decorre de <text:span text:style-name="T14">solicitação</text:span> do Exmo. Sr. Presidente da Câmara Municipal de Nova Friburgo que, em atenção ao Regimento Interno dessa Casa Legislativa, encaminha a proposição em epígrafe para análise da Comissão de Constituição, Justiça e <text:span text:style-name="T15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20"/>
      <text:p text:style-name="P8"/>
      <text:list text:style-name="L1">
        <text:list-item>
          <text:p text:style-name="P26">DO TEOR DA PROPOSIÇÃO SOB ANÁLISE</text:p>
          <text:p text:style-name="P27"/>
        </text:list-item>
      </text:list>
      <text:p text:style-name="P10">Tem por escopo a proposição: <text:span text:style-name="T1">“</text:span><text:span text:style-name="T2"> </text:span><text:span text:style-name="T3"><text:s/></text:span><text:span text:style-name="T4"><text:s/></text:span><text:span text:style-name="T5">COM </text:span><text:span text:style-name="T9">O SR. CHARLES JACCOUD, MESTRE CHURRASQUEIRO, ESPECIALIZADO EM PARRILHA ARGENTINA, FOGO DE CHÃO ENTRE OUTRAS, PROFISSIONAL QUE VEM DEMOSTRANDO SUA VOCAÇÃO E DEDICAÇÃO AO SEU TRABALHO, APERFEIÇOANDO-SE E BUSCANDO OFERECER UM DIFERENCIAL NO ATENDIMENTO.” </text:span></text:p>
      <text:p text:style-name="P10"/>
      <text:p text:style-name="P10"/>
      <text:p text:style-name="P10"/>
      <text:p text:style-name="P10"/>
      <text:p text:style-name="P17"/>
      <text:p text:style-name="P12"><text:soft-page-break/>3) DOS FUNDAMENTOS DO PARECER</text:p>
      <text:p text:style-name="P13"/>
      <text:p text:style-name="P14">Levando em conta a relevância e o interesse público dos objetivos e critérios propostos pelo proponente, merece prosseguir, já que não eivado de vícios que pudessem impedir sua tramitação.</text:p>
      <text:p text:style-name="P14"/>
      <text:p text:style-name="P16"/>
      <text:p text:style-name="P13"><text:span text:style-name="T11">4</text:span><text:span text:style-name="T12">) CONCLUSÕES</text:span></text:p>
      <text:p text:style-name="P15"/>
      <text:p text:style-name="P22">Diante dos elementos antes apresentados, entendemos <text:span text:style-name="T10">(i)</text:span> que não se faz necessária a apresentação de substitutivo à proposição, nem tampouco emendas à mesma; e <text:span text:style-name="T10">(ii)</text:span> que a referida proposição, além de não conter em seu bojo nenhum óbice legal, não fere de igual modo preceito constitucional.</text:p>
      <text:p text:style-name="P22">Parecer favorável.</text:p>
      <text:p text:style-name="P25"/>
      <text:p text:style-name="P21">É o parecer.</text:p>
      <text:p text:style-name="P21"/>
      <text:p text:style-name="P21"/>
      <text:p text:style-name="P23"/>
      <text:p text:style-name="P24">Vereador Isaque Demani</text:p>
      <text:p text:style-name="P24">Presidente da Comissão de Constituição, </text:p>
      <text:p text:style-name="P24">Justiça e <text:span text:style-name="T15">Cidadania</text:span></text:p>
      <text:p text:style-name="P24"/>
      <text:p text:style-name="P24"><draw:frame draw:style-name="fr1" draw:name="Figura1" text:anchor-type="paragraph" svg:x="2.813cm" svg:y="0.75cm" svg:width="7.394cm" svg:height="3.861cm" draw:z-index="1"><draw:image xlink:href="Pictures/10000000000003AC000001EBDBAE402D25A38F95.jpg" xlink:type="simple" xlink:show="embed" xlink:actuate="onLoad" draw:mime-type="image/jpeg"/></draw:frame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xandre Valença</meta:initial-creator>
    <meta:creation-date>2009-02-10T16:18:19</meta:creation-date>
    <dc:date>2023-12-13T13:10:32.175000000</dc:date>
    <meta:editing-cycles>105</meta:editing-cycles>
    <meta:editing-duration>P4DT16H18M18S</meta:editing-duration>
    <meta:print-date>2023-08-18T13:52:11.564000000</meta:print-date>
    <meta:document-statistic meta:table-count="0" meta:image-count="1" meta:object-count="1" meta:page-count="2" meta:paragraph-count="17" meta:word-count="251" meta:character-count="1635" meta:non-whitespace-character-count="1398"/>
    <meta:user-defined meta:name="Informações 1"/>
    <meta:user-defined meta:name="Informações 2"/>
    <meta:user-defined meta:name="Informações 3"/>
    <meta:user-defined meta:name="Informações 4"/>
  </office:meta>
</office:document-meta>
</file>