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be5d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d7ba9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ee09e"/>
    </style:style>
    <style:style style:name="T15" style:family="text">
      <style:text-properties officeooo:rsid="00507501"/>
    </style:style>
    <style:style style:name="T16" style:family="text">
      <style:text-properties officeooo:rsid="00540b70"/>
    </style:style>
    <style:style style:name="T17" style:family="text">
      <style:text-properties officeooo:rsid="005be5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</text:span><text:span text:style-name="T16">4</text:span><text:span text:style-name="T17">7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4">O R E MERCADO , NA FIGURA DOS EMPRESÁRIOS RODRIGO BARBETO DOS SANTOS E EMÍLIA VOGAS DOS SANTOS, POR SUA DEDICAÇÃO E EXCELÊNCIA NOS SERVIÇOS PRESTADOS A TOD</text:span><text:span text:style-name="T5">O</text:span><text:span text:style-name="T4">S OS CLIENTES E AMIGO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2:42:15.306000000</dc:date>
    <meta:editing-cycles>95</meta:editing-cycles>
    <meta:editing-duration>P3DT10H24M21S</meta:editing-duration>
    <meta:print-date>2023-12-13T12:38:46.162000000</meta:print-date>
    <meta:document-statistic meta:table-count="0" meta:image-count="1" meta:object-count="1" meta:page-count="2" meta:paragraph-count="17" meta:word-count="249" meta:character-count="1562" meta:non-whitespace-character-count="1329"/>
    <meta:user-defined meta:name="Informações 1"/>
    <meta:user-defined meta:name="Informações 2"/>
    <meta:user-defined meta:name="Informações 3"/>
    <meta:user-defined meta:name="Informações 4"/>
  </office:meta>
</office:document-meta>
</file>