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9987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4ee09e"/>
    </style:style>
    <style:style style:name="T14" style:family="text">
      <style:text-properties officeooo:rsid="00507501"/>
    </style:style>
    <style:style style:name="T15" style:family="text">
      <style:text-properties officeooo:rsid="00540b70"/>
    </style:style>
    <style:style style:name="T16" style:family="text">
      <style:text-properties officeooo:rsid="005998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4">5</text:span><text:span text:style-name="T15">4</text:span><text:span text:style-name="T16">6</text:span><text:span text:style-name="T13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A IGREJA ASSEMBLEIA DE DEUS NOVA JERUSALÉM – MINISTÉRIO DE MADUREIRA, NAS FIGURAS DOS PASTORES MARCOS DAMAZIO DA SILVA E TELMA BOY AZEVEDO, POR SUA DEDICAÇÃO E EXCELÊNCIA NOS SERVIÇOS PRESTAD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6">4</text:span><text:span text:style-name="T7">) CONCLUSÕES</text:span></text:p>
      <text:p text:style-name="P15"/>
      <text:p text:style-name="P22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38:40.825000000</dc:date>
    <meta:editing-cycles>93</meta:editing-cycles>
    <meta:editing-duration>P3DT10H20M57S</meta:editing-duration>
    <meta:print-date>2023-12-13T12:35:39.071000000</meta:print-date>
    <meta:document-statistic meta:table-count="0" meta:image-count="1" meta:object-count="1" meta:page-count="2" meta:paragraph-count="17" meta:word-count="247" meta:character-count="1577" meta:non-whitespace-character-count="1345"/>
    <meta:user-defined meta:name="Informações 1"/>
    <meta:user-defined meta:name="Informações 2"/>
    <meta:user-defined meta:name="Informações 3"/>
    <meta:user-defined meta:name="Informações 4"/>
  </office:meta>
</office:document-meta>
</file>