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40b7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4972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ee09e"/>
    </style:style>
    <style:style style:name="T15" style:family="text">
      <style:text-properties officeooo:rsid="00507501"/>
    </style:style>
    <style:style style:name="T16" style:family="text">
      <style:text-properties officeooo:rsid="00540b70"/>
    </style:style>
    <style:style style:name="T17" style:family="text">
      <style:text-properties officeooo:rsid="005497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5">5</text:span><text:span text:style-name="T16">4</text:span><text:span text:style-name="T17">4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5">A PADARIA ENCANTO DA MONTANHA, NA FIGURA DE EMPRESARIO JOSE CARLOS DA SILVA, POR SUA DEDICAÇÃO E EXCELENCIA NOS SERVIÇOS PRESTADOS A TODOS OS CLIENTES E AMIGOS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13T12:31:56.767000000</dc:date>
    <meta:editing-cycles>89</meta:editing-cycles>
    <meta:editing-duration>P3DT10H14M40S</meta:editing-duration>
    <meta:print-date>2023-12-13T12:28:26.261000000</meta:print-date>
    <meta:document-statistic meta:table-count="0" meta:image-count="1" meta:object-count="1" meta:page-count="2" meta:paragraph-count="17" meta:word-count="244" meta:character-count="1543" meta:non-whitespace-character-count="1315"/>
    <meta:user-defined meta:name="Informações 1"/>
    <meta:user-defined meta:name="Informações 2"/>
    <meta:user-defined meta:name="Informações 3"/>
    <meta:user-defined meta:name="Informações 4"/>
  </office:meta>
</office:document-meta>
</file>