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5e1a51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6cf55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f16a0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70ad08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7143f8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5e1a51"/>
    </style:style>
    <style:style style:name="T17" style:family="text">
      <style:text-properties officeooo:rsid="006ed9b1"/>
    </style:style>
    <style:style style:name="T18" style:family="text">
      <style:text-properties officeooo:rsid="006f16a0"/>
    </style:style>
    <style:style style:name="T19" style:family="text">
      <style:text-properties officeooo:rsid="0070ad08"/>
    </style:style>
    <style:style style:name="T20" style:family="text">
      <style:text-properties officeooo:rsid="007143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6cm" draw:visible-area-height="3.409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7">5</text:span><text:span text:style-name="T18">4</text:span><text:span text:style-name="T20">2</text:span><text:span text:style-name="T16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4">COM </text:span><text:span text:style-name="T7">A LABORATIVE DANCE CONNECT, STUDIO DE DANÇAS URBANAS, PELOS SERVIÇOS PRESTADOS Á CIDADE DE NOVA FRIBURGO, OFERECENDO NÃO SOMENTE AULAS, MAS UMA EXPERIENCIA COMPLETA PARA SEUS CLIENTES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tramitação.</text:p>
      <text:p text:style-name="P14"><text:soft-page-break/></text:p>
      <text:p text:style-name="P16"/>
      <text:p text:style-name="P13"><text:span text:style-name="T9">4</text:span><text:span text:style-name="T10">) CONCLUSÕES</text:span></text:p>
      <text:p text:style-name="P15"/>
      <text:p text:style-name="P22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3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2-13T12:23:59.639000000</dc:date>
    <meta:editing-cycles>112</meta:editing-cycles>
    <meta:editing-duration>P4DT17H7M3S</meta:editing-duration>
    <meta:print-date>2023-12-13T12:21:00.608000000</meta:print-date>
    <meta:document-statistic meta:table-count="0" meta:image-count="1" meta:object-count="1" meta:page-count="2" meta:paragraph-count="17" meta:word-count="244" meta:character-count="1567" meta:non-whitespace-character-count="1339"/>
    <meta:user-defined meta:name="Informações 1"/>
    <meta:user-defined meta:name="Informações 2"/>
    <meta:user-defined meta:name="Informações 3"/>
    <meta:user-defined meta:name="Informações 4"/>
  </office:meta>
</office:document-meta>
</file>