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5e1a51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cf55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ed9b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f16a0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5e1a51"/>
    </style:style>
    <style:style style:name="T16" style:family="text">
      <style:text-properties officeooo:rsid="006ed9b1"/>
    </style:style>
    <style:style style:name="T17" style:family="text">
      <style:text-properties officeooo:rsid="006f16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6cm" draw:visible-area-height="3.409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5</text:span><text:span text:style-name="T17">40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4">COM </text:span><text:span text:style-name="T3"><text:s/></text:span><text:span text:style-name="T6">A SONHO DOURADO, QUE POSSUI UMA TRAJETORIA DE FILANTROPIA, ENSINAMENTO E ACOLHIMENTO, FAZENDO A DIFERENÇA DA VIDA <text:s/>DE VARIAS PESSOA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><text:soft-page-break/></text:p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1:08:56.525000000</dc:date>
    <meta:editing-cycles>110</meta:editing-cycles>
    <meta:editing-duration>P4DT15H52M1S</meta:editing-duration>
    <meta:print-date>2023-12-13T11:04:30.349000000</meta:print-date>
    <meta:document-statistic meta:table-count="0" meta:image-count="1" meta:object-count="1" meta:page-count="2" meta:paragraph-count="17" meta:word-count="237" meta:character-count="1517" meta:non-whitespace-character-count="1294"/>
    <meta:user-defined meta:name="Informações 1"/>
    <meta:user-defined meta:name="Informações 2"/>
    <meta:user-defined meta:name="Informações 3"/>
    <meta:user-defined meta:name="Informações 4"/>
  </office:meta>
</office:document-meta>
</file>