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e1a5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cf55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d879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ed9b1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e1a51"/>
    </style:style>
    <style:style style:name="T16" style:family="text">
      <style:text-properties officeooo:rsid="006d8791"/>
    </style:style>
    <style:style style:name="T17" style:family="text">
      <style:text-properties officeooo:rsid="006ed9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7">539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4">COM </text:span><text:span text:style-name="T3"><text:s/></text:span><text:span text:style-name="T6">O GRUPO BAQUE REBATE DAS MONTANHAS, GRUPO PERCUSSIVO DE RITMOS PERNAMBUCANOS FUNDADO PELO MESTRE EMERSON SANTANA, QUE DESENVOLVE UM TRABALHO ONDE MANTÉM VIVA A CULTURA DO MARACATU, POSSUINDO UMA TRAJETÓRIA DE FILANTROPIA, ENSINAMENTO E ACOLHIMENTO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<text:soft-page-break/>prosseguir, já que não eivado de vícios que pudessem impedir sua 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1:04:25.100000000</dc:date>
    <meta:editing-cycles>109</meta:editing-cycles>
    <meta:editing-duration>P4DT15H47M30S</meta:editing-duration>
    <meta:print-date>2023-06-15T18:57:28.511000000</meta:print-date>
    <meta:document-statistic meta:table-count="0" meta:image-count="1" meta:object-count="1" meta:page-count="2" meta:paragraph-count="17" meta:word-count="252" meta:character-count="1632" meta:non-whitespace-character-count="1395"/>
    <meta:user-defined meta:name="Informações 1"/>
    <meta:user-defined meta:name="Informações 2"/>
    <meta:user-defined meta:name="Informações 3"/>
    <meta:user-defined meta:name="Informações 4"/>
  </office:meta>
</office:document-meta>
</file>