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officeooo:paragraph-rsid="00583bee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832be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4f79bc"/>
    </style:style>
    <style:style style:name="T14" style:family="text">
      <style:text-properties officeooo:rsid="0054eab9"/>
    </style:style>
    <style:style style:name="T15" style:family="text">
      <style:text-properties officeooo:rsid="005832be"/>
    </style:style>
    <style:style style:name="T16" style:family="text">
      <style:text-properties officeooo:rsid="00583bee"/>
    </style:style>
    <style:style style:name="T17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5832be" style:font-style-asian="italic" style:font-weight-asian="bold" style:font-style-complex="italic" style:font-weight-complex="bold"/>
    </style:style>
    <style:style style:name="T18" style:family="text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 loext:opacity="0%" style:font-name="Microsoft Sans Serif" fo:font-size="14pt" fo:font-style="italic" fo:font-weight="bold" officeooo:rsid="0018bcf8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use-window-font-color="true" loext:opacity="0%" style:font-name="Microsoft Sans Serif" fo:font-size="14pt" fo:font-style="italic" fo:font-weight="bold" officeooo:rsid="0018cae4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use-window-font-color="true" loext:opacity="0%" style:font-name="Microsoft Sans Serif" fo:font-size="14pt" fo:font-style="italic" fo:font-weight="bold" officeooo:rsid="005832be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use-window-font-color="true" loext:opacity="0%" style:font-name="Microsoft Sans Serif" fo:font-size="14pt" fo:font-style="italic" fo:font-weight="bold" officeooo:rsid="00583bee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9cm" draw:visible-area-height="3.412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4">5</text:span><text:span text:style-name="T16">06</text:span><text:span text:style-name="T13">/2023.</text:span></text:p>
      <text:p text:style-name="P5"/>
      <text:p text:style-name="P6"/>
      <text:p text:style-name="P7"/>
      <text:p text:style-name="P10">1) DESCRIÇÃO DOS OBJETIVOS</text:p>
      <text:p text:style-name="P7"/>
      <text:p text:style-name="P9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9"/>
      <text:p text:style-name="P8"/>
      <text:list text:style-name="L1">
        <text:list-item>
          <text:p text:style-name="P25">DO TEOR DA PROPOSIÇÃO SOB ANÁLISE</text:p>
          <text:p text:style-name="P26"/>
        </text:list-item>
      </text:list>
      <text:p text:style-name="P27"><text:span text:style-name="T18">Tem por escopo a proposição: </text:span><text:span text:style-name="T19">“</text:span><text:span text:style-name="T20"> </text:span><text:span text:style-name="T21"><text:s/></text:span><text:span text:style-name="T22">COM IGOR ARNALDO SOARES DE ALENCAR, UM EDUCADOR E PESQUISADOR APAIXONADO PELO POTENCIAL TRANSFORMADOR DA EDUCAÇÃO E DA TECNOLOGIA. SUA TRAJETÓRIA ACADÊMICA É MARCADA POR UMA AMPLA FORMAÇÃO EM AREAS COMO CIÊNCIA TECNOLOGIA , INCLUSÃO, EDUCAÇÃO, INOVAÇÃO E JOGOS DIGITAIS.” </text:span></text:p>
      <text:p text:style-name="P27"><text:span text:style-name="T21"/></text:p>
      <text:p text:style-name="P16"/>
      <text:p text:style-name="P11">3) DOS FUNDAMENTOS DO PARECER</text:p>
      <text:p text:style-name="P12"/>
      <text:p text:style-name="P13"><text:soft-page-break/>Levando em conta a relevância e o interesse público dos objetivos e critérios propostos pelo proponente, merece prosseguir, já que não eivado de vícios que pudessem impedir sua tramitação.</text:p>
      <text:p text:style-name="P13"/>
      <text:p text:style-name="P15"/>
      <text:p text:style-name="P12"><text:span text:style-name="T6">4</text:span><text:span text:style-name="T7">) CONCLUSÕES</text:span></text:p>
      <text:p text:style-name="P14"/>
      <text:p text:style-name="P21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1">Parecer favorável.</text:p>
      <text:p text:style-name="P24"/>
      <text:p text:style-name="P20">É o parecer.</text:p>
      <text:p text:style-name="P20"/>
      <text:p text:style-name="P20"/>
      <text:p text:style-name="P22"/>
      <text:p text:style-name="P23">Vereador Isaque Demani</text:p>
      <text:p text:style-name="P23">Presidente da Comissão de Constituição, </text:p>
      <text:p text:style-name="P23">Justiça e <text:span text:style-name="T10">Cidadania</text:span></text:p>
      <text:p text:style-name="P23"/>
      <text:p text:style-name="P23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7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3:35:44.868000000</dc:date>
    <meta:editing-cycles>93</meta:editing-cycles>
    <meta:editing-duration>P3DT10H32M48S</meta:editing-duration>
    <meta:print-date>2023-12-11T15:57:44.815000000</meta:print-date>
    <meta:document-statistic meta:table-count="0" meta:image-count="1" meta:object-count="1" meta:page-count="2" meta:paragraph-count="17" meta:word-count="256" meta:character-count="1650" meta:non-whitespace-character-count="1409"/>
    <meta:user-defined meta:name="Informações 1"/>
    <meta:user-defined meta:name="Informações 2"/>
    <meta:user-defined meta:name="Informações 3"/>
    <meta:user-defined meta:name="Informações 4"/>
  </office:meta>
</office:document-meta>
</file>