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C41DF000003E1500004B7AEA936CE204605BC6.emf" manifest:media-type="image/x-emf"/>
  <manifest:file-entry manifest:full-path="Pictures/1000020100000259000002DA3143B07C60A79A6A.png" manifest:media-type="image/png"/>
  <manifest:file-entry manifest:full-path="Pictures/1000020100000064000000733A40B68831A40F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080d5e"/>
    </style:style>
    <style:style style:name="P2" style:family="paragraph" style:parent-style-name="Standard">
      <style:paragraph-properties fo:text-align="end" style:justify-single-word="false"/>
      <style:text-properties style:font-name="Arial1" fo:font-size="11pt" officeooo:paragraph-rsid="00080d5e" style:font-size-asian="11pt" style:font-size-complex="11pt"/>
    </style:style>
    <style:style style:name="P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/>
      <style:text-properties style:font-name="Arial1" fo:font-size="12pt" fo:font-weight="normal" officeooo:rsid="0007ef1b" officeooo:paragraph-rsid="00080d5e" style:letter-kerning="true" style:font-size-asian="12pt" style:font-weight-asian="normal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style:contextual-spacing="false" fo:line-height="115%" fo:text-align="end" style:justify-single-word="false" fo:orphans="2" fo:widows="2" fo:hyphenation-ladder-count="no-limit"/>
      <style:text-properties style:font-name="Arial1" fo:font-size="11pt" fo:font-style="normal" style:text-underline-style="none" fo:font-weight="normal" officeooo:rsid="0019180a" officeooo:paragraph-rsid="00080d5e" style:letter-kerning="tru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/>
      <style:text-properties style:font-name="Arial1" fo:font-size="11pt" fo:font-style="normal" style:text-underline-style="none" fo:font-weight="normal" officeooo:rsid="000a6606" officeooo:paragraph-rsid="00080d5e" style:letter-kerning="tru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/>
      <style:text-properties style:font-name="Arial1" fo:font-size="11pt" fo:font-style="normal" style:text-underline-style="none" fo:font-weight="normal" officeooo:rsid="000a6606" officeooo:paragraph-rsid="000ac9a8" style:letter-kerning="tru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/>
      <style:text-properties style:font-name="Arial1" fo:font-size="11pt" fo:font-style="normal" style:text-underline-style="none" fo:font-weight="normal" officeooo:rsid="000ac9a8" officeooo:paragraph-rsid="000ac9a8" style:letter-kerning="tru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style:font-name="Arial1" fo:font-size="11pt" fo:font-style="normal" style:text-underline-style="none" fo:font-weight="bold" officeooo:rsid="001115ee" officeooo:paragraph-rsid="00080d5e" style:letter-kerning="true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style:font-name="Arial1" fo:font-style="normal" officeooo:rsid="00080d5e" officeooo:paragraph-rsid="00080d5e" style:font-style-asian="normal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style:font-name="Arial1" fo:font-style="normal" fo:font-weight="normal" officeooo:paragraph-rsid="00080d5e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style:font-name="Arial1" fo:font-style="normal" fo:font-weight="bold" officeooo:rsid="00080d5e" officeooo:paragraph-rsid="00080d5e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/>
      <style:text-properties style:font-name="Arial1" fo:font-size="14pt" fo:font-weight="normal" officeooo:rsid="001046dc" officeooo:paragraph-rsid="00080d5e" style:letter-kerning="true" style:font-size-asian="14pt" style:font-weight-asian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officeooo:paragraph-rsid="00080d5e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style:text-underline-style="none" fo:font-weight="normal" officeooo:rsid="00080d5e" officeooo:paragraph-rsid="00080d5e" style:font-weight-asian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/>
      <style:text-properties officeooo:rsid="000ac166" officeooo:paragraph-rsid="000ac166" fo:hyphenate="false" fo:hyphenation-remain-char-count="2" fo:hyphenation-push-char-count="2" loext:hyphenation-no-caps="false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officeooo:rsid="00065923"/>
    </style:style>
    <style:style style:name="T2" style:family="text">
      <style:text-properties officeooo:rsid="0007ef1b"/>
    </style:style>
    <style:style style:name="T3" style:family="text">
      <style:text-properties officeooo:rsid="0003f700"/>
    </style:style>
    <style:style style:name="T4" style:family="text">
      <style:text-properties officeooo:rsid="0002e3a9"/>
    </style:style>
    <style:style style:name="T5" style:family="text">
      <style:text-properties officeooo:rsid="0009d86f"/>
    </style:style>
    <style:style style:name="T6" style:family="text">
      <style:text-properties officeooo:rsid="000bc32c"/>
    </style:style>
    <style:style style:name="T7" style:family="text">
      <style:text-properties fo:font-size="11pt" style:text-underline-style="none" fo:font-weight="bold" style:letter-kerning="true" style:font-size-asian="11pt" style:font-weight-asian="bold" style:font-size-complex="11pt" style:font-weight-complex="bold"/>
    </style:style>
    <style:style style:name="T8" style:family="text">
      <style:text-properties fo:font-size="11pt" style:text-underline-style="none" style:letter-kerning="true" style:font-size-asian="11pt" style:font-size-complex="11pt"/>
    </style:style>
    <style:style style:name="T9" style:family="text">
      <style:text-properties fo:font-size="11pt" style:text-underline-style="none" officeooo:rsid="00080d5e" style:letter-kerning="true" style:font-size-asian="11pt" style:font-size-complex="11pt"/>
    </style:style>
    <style:style style:name="T10" style:family="text">
      <style:text-properties style:font-name="Arial1" fo:font-size="11pt" fo:font-style="normal" style:text-underline-style="none" fo:font-weight="normal" officeooo:rsid="00080d5e" style:letter-kerning="true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Arial1" fo:font-size="11pt" fo:font-style="normal" style:letter-kerning="true" style:font-size-asian="11pt" style:font-style-asian="normal" style:font-size-complex="11pt" style:font-style-complex="normal"/>
    </style:style>
    <style:style style:name="T12" style:family="text">
      <style:text-properties style:font-name="Arial1" fo:font-size="11pt" fo:font-style="normal" officeooo:rsid="00125c92" style:letter-kerning="true" style:font-size-asian="11pt" style:font-style-asian="normal" style:font-size-complex="11pt" style:font-style-complex="normal"/>
    </style:style>
    <style:style style:name="T13" style:family="text">
      <style:text-properties style:font-name="Arial1" fo:font-size="11pt" fo:font-style="normal" officeooo:rsid="00094aec" style:letter-kerning="true" style:font-size-asian="11pt" style:font-style-asian="normal" style:font-size-complex="11pt" style:font-style-complex="normal"/>
    </style:style>
    <style:style style:name="T14" style:family="text">
      <style:text-properties style:font-name="Arial1" fo:font-size="11pt" fo:font-style="normal" officeooo:rsid="000ac166" style:letter-kerning="true" style:font-size-asian="11pt" style:font-style-asian="normal" style:font-size-complex="11pt" style:font-style-complex="normal"/>
    </style:style>
    <style:style style:name="T15" style:family="text">
      <style:text-properties style:font-name="Arial1" fo:font-size="11pt" fo:font-style="normal" officeooo:rsid="000b7a34" style:letter-kerning="true" style:font-size-asian="11pt" style:font-style-asian="normal" style:font-size-complex="11pt" style:font-style-complex="normal"/>
    </style:style>
    <style:style style:name="T16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/>
    </style:style>
    <style:style style:name="T17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fo:font-weight="normal" officeooo:rsid="001a1fd7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/>
    </style:style>
    <style:style style:name="T18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fo:font-weight="normal" officeooo:rsid="0007118d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/>
    </style:style>
    <style:style style:name="T19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1" style:font-size-complex="8pt" style:language-complex="ar" style:country-complex="SA"/>
    </style:style>
    <style:style style:name="T20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/>
    </style:style>
    <style:style style:name="T21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style:text-underline-style="solid" style:text-underline-width="auto" style:text-underline-color="font-color" fo:font-weight="normal" officeooo:rsid="0007118d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/>
    </style:style>
    <style:style style:name="T22" style:family="text">
      <style:text-properties fo:font-variant="normal" fo:text-transform="none" fo:color="#000080" loext:opacity="100%" style:font-name="Arial1" fo:font-size="8pt" fo:letter-spacing="normal" fo:language="zxx" fo:country="none" fo:font-style="normal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/>
    </style:style>
    <style:style style:name="T23" style:family="text">
      <style:text-properties officeooo:rsid="00080d5e"/>
    </style:style>
    <style:style style:name="T24" style:family="text">
      <style:text-properties officeooo:rsid="00228f77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Nova Friburgo, </text:span><text:span text:style-name="T23">12</text:span><text:span text:style-name="T3"> de Dezembro</text:span><text:span text:style-name="T4"> </text:span><text:span text:style-name="T5">de</text:span><text:span text:style-name="T2"> 202</text:span><text:span text:style-name="T4">3</text:span><text:span text:style-name="T6">.</text:span></text:p>
      <text:p text:style-name="P4"/>
      <text:p text:style-name="P10"><text:span text:style-name="T9">Exmo. Sr</text:span></text:p>
      <text:p text:style-name="P9"><text:span text:style-name="T7">Max Bill</text:span></text:p>
      <text:p text:style-name="P11"><text:span text:style-name="T8">DD. Presidente da Câmara Municipal de Nova Friburgo</text:span></text:p>
      <text:p text:style-name="P8"/>
      <text:p text:style-name="P14"><text:span text:style-name="T12">S</text:span><text:span text:style-name="T11">r. Presidente</text:span></text:p>
      <text:p text:style-name="P13"><text:span text:style-name="T10">O Vereador WALACE PIRAN, observando </text:span><text:span text:style-name="T11">os termos do Art 155, inciso II e § 1° do Regimento Interno da Câmara Municipal de Nova Friburgo – Resolução Legislativa n° 2218/17, vem requerer que seja incluído na Ordem do Dia da </text:span><text:span text:style-name="T13">81</text:span><text:span text:style-name="T11">ª Sessão Ordinária da </text:span><text:span text:style-name="T14">3</text:span><text:span text:style-name="T11">ª Sessão Legislativa da 19ª Legislatura, que ocorrerá no dia </text:span><text:span text:style-name="T14">14</text:span><text:span text:style-name="T11"> de </text:span><text:span text:style-name="T14">Dezembro de 2023</text:span><text:span text:style-name="T11">, </text:span><text:span text:style-name="T15">a</text:span><text:span text:style-name="T11"> </text:span><text:span text:style-name="T14">Moção Especial de Louvor</text:span><text:span text:style-name="T11">, de autoria do edil ora subscrit</text:span><text:span text:style-name="T14">or.</text:span></text:p>
      <text:p text:style-name="P13"><text:span text:style-name="T14"/></text:p>
      <text:p text:style-name="P15"><text:span text:style-name="T14">J</text:span><text:span text:style-name="T11">USTIFICATIVA</text:span></text:p>
      <text:p text:style-name="P7"><text:span text:style-name="T24">A </text:span>urgência se faz necessária por se tratar de suma importância a prestação dos serviços executados por esse homenageado. Que por vez oferece um grande benefício ao Meio Ambiente, tratando os resíduos processados nas confecções, sendo essa a principal fonte de renda per capita do nosso município.</text:p>
      <text:p text:style-name="P5"/>
      <text:p text:style-name="P5"/>
      <text:p text:style-name="P5"/>
      <text:p text:style-name="P5"/>
      <text:p text:style-name="P6">____________________________________</text:p>
      <text:p text:style-name="P12">WALACE PIRAN </text:p>
      <text:p text:style-name="P3">VEREADO<text:span text:style-name="T1">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080d5e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size="10.5pt" fo:font-weight="bold" style:font-size-asian="10.5pt" style:font-weight-asian="bold" style:font-size-complex="10.5pt" style:font-weight-complex="bold"/>
    </style:style>
    <style:style style:name="MT3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/>
    </style:style>
    <style:style style:name="MT4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fo:font-weight="normal" officeooo:rsid="001a1fd7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/>
    </style:style>
    <style:style style:name="MT5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fo:font-weight="normal" officeooo:rsid="0007118d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/>
    </style:style>
    <style:style style:name="MT6" style:family="text">
      <style:text-properties fo:font-variant="normal" fo:text-transform="none" fo:color="#000080" loext:opacity="100%" style:font-name="Arial1" fo:font-size="8pt" fo:letter-spacing="normal" fo:language="zxx" fo:country="none" fo:font-style="normal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zxx" style:country-complex="none"/>
    </style:style>
    <style:style style:name="MT7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1" style:font-size-complex="8pt" style:language-complex="ar" style:country-complex="SA"/>
    </style:style>
    <style:style style:name="MT8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/>
    </style:style>
    <style:style style:name="MT9" style:family="text">
      <style:text-properties fo:font-variant="normal" fo:text-transform="none" style:use-window-font-color="true" loext:opacity="0%" style:font-name="Arial1" fo:font-size="8pt" fo:letter-spacing="normal" fo:language="pt" fo:country="BR" fo:font-style="normal" style:text-underline-style="solid" style:text-underline-width="auto" style:text-underline-color="font-color" fo:font-weight="normal" officeooo:rsid="0007118d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paragraph" draw:z-index="2" draw:name="Forma1_0" draw:style-name="Mgr1" draw:text-style-name="MP2" svg:width="13.283cm" svg:height="1.599cm" svg:x="3.591cm" svg:y="0.145cm"><draw:text-box><text:p text:style-name="MP1"><text:span text:style-name="MT1">CÂMARA MUNICIPAL DE NOVA FRIBURGO</text:span></text:p><text:p text:style-name="MP1"><text:span text:style-name="MT2">ESTADO DO RIO DE JANEIRO</text:span></text:p><text:p text:style-name="MP1"><text:span text:style-name="MT2">GABINETE DO VEREADOR WALACE PIRAN </text:span></text:p></draw:text-box></draw:frame><draw:frame draw:style-name="Mfr1" draw:name="Figura3" text:anchor-type="as-char" svg:y="-4.419cm" svg:width="1.556cm" svg:height="2.117cm" draw:z-index="0"><draw:image xlink:href="Pictures/10C41DF000003E1500004B7AEA936CE204605BC6.emf" xlink:type="simple" xlink:show="embed" xlink:actuate="onLoad" draw:mime-type="image/x-emf"/><draw:image xlink:href="Pictures/1000020100000259000002DA3143B07C60A79A6A.png" xlink:type="simple" xlink:show="embed" xlink:actuate="onLoad" draw:mime-type="image/png"/></draw:frame><draw:frame draw:style-name="Mfr2" draw:name="Figura4" text:anchor-type="char" svg:x="1.859cm" svg:y="-0.065cm" svg:width="1.496cm" svg:height="2.143cm" draw:z-index="1"><draw:image xlink:href="Pictures/1000020100000064000000733A40B68831A40F53.png" xlink:type="simple" xlink:show="embed" xlink:actuate="onLoad" draw:mime-type="image/png"/></draw:frame></text:p>
      </style:header>
      <style:footer>
        <text:p text:style-name="MP3"><text:span text:style-name="MT3">Rua Farinha Filho, 50 – Centro – Nova Friburgo – RJ – CEP 28.610-280 – Telefone: (22) 2524-1700 – ramal 2</text:span><text:span text:style-name="MT4">68 <text:s text:c="2"/></text:span><text:span text:style-name="MT5">(22)99909-5795</text:span><text:span text:style-name="MT3"> </text:span><text:a xlink:type="simple" xlink:href="http://www.novafriburgo.rj.leg.br/" text:style-name="Internet_20_link" text:visited-style-name="Visited_20_Internet_20_Link"><text:span text:style-name="MT6">www.</text:span></text:a><text:a xlink:type="simple" xlink:href="http://www.novafriburgo.rj.leg.br/" text:style-name="Internet_20_link" text:visited-style-name="Visited_20_Internet_20_Link"><text:span text:style-name="MT7">novafriburgo</text:span></text:a><text:a xlink:type="simple" xlink:href="http://www.novafriburgo.rj.leg.br/" text:style-name="Internet_20_link" text:visited-style-name="Visited_20_Internet_20_Link"><text:span text:style-name="MT6">.rj.leg.br</text:span></text:a><text:span text:style-name="MT3"> <text:s text:c="15"/></text:span><text:span text:style-name="MT8"><text:s text:c="2"/></text:span><text:span text:style-name="MT9">Email: walacepiran@novafriburgo.rj.leg.br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2T18:09:31.109000000</meta:creation-date>
    <meta:print-date>2023-12-12T19:30:15.779000000</meta:print-date>
    <dc:date>2023-12-12T19:38:27.214000000</dc:date>
    <meta:editing-duration>PT1M38S</meta:editing-duration>
    <meta:editing-cycles>1</meta:editing-cycles>
    <meta:document-statistic meta:table-count="0" meta:image-count="2" meta:object-count="0" meta:page-count="1" meta:paragraph-count="13" meta:word-count="160" meta:character-count="1087" meta:non-whitespace-character-count="911"/>
    <meta:generator>LibreOffice/7.0.4.2$Windows_X86_64 LibreOffice_project/dcf040e67528d9187c66b2379df5ea4407429775</meta:generator>
  </office:meta>
</office:document-meta>
</file>