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27a2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61207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79c49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5e1a51"/>
    </style:style>
    <style:style style:name="T17" style:family="text">
      <style:text-properties officeooo:rsid="00661207"/>
    </style:style>
    <style:style style:name="T18" style:family="text">
      <style:text-properties officeooo:rsid="00679c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6cm" draw:visible-area-height="3.409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8">534</text:span><text:span text:style-name="T16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7">A TRUPE DA TIA MILA, QUE PRESTA UM RELEVANTE TRABALHO VOLUNTARIO ATRAVÉS DA CAPELANIA HOSPITALAR, TENDO COMO OBJETIVO ATENDER IGREJAS E INSTITUIÇÕES EDUCACIONAIS, UTILIZANDO DE FERRAMENTAS PEDAGÓGICAS, COMO OFICINAS, MUSICAS, TEATRO, CONTAÇÃO DE HISTORIAS, AÇÕES SOCIAIS, ENTRE OUTROS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<text:soft-page-break/>prosseguir, já que não eivado de vícios que pudessem impedir sua tramitação.</text:p>
      <text:p text:style-name="P14"/>
      <text:p text:style-name="P16"/>
      <text:p text:style-name="P13"><text:span text:style-name="T9">4</text:span><text:span text:style-name="T10">) CONCLUSÕES</text:span></text:p>
      <text:p text:style-name="P15"/>
      <text:p text:style-name="P22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3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1T13:44:45.530000000</dc:date>
    <meta:editing-cycles>102</meta:editing-cycles>
    <meta:editing-duration>P4DT15H14M39S</meta:editing-duration>
    <meta:print-date>2023-06-15T17:55:01.156000000</meta:print-date>
    <meta:document-statistic meta:table-count="0" meta:image-count="1" meta:object-count="1" meta:page-count="2" meta:paragraph-count="17" meta:word-count="255" meta:character-count="1670" meta:non-whitespace-character-count="1429"/>
    <meta:user-defined meta:name="Informações 1"/>
    <meta:user-defined meta:name="Informações 2"/>
    <meta:user-defined meta:name="Informações 3"/>
    <meta:user-defined meta:name="Informações 4"/>
  </office:meta>
</office:document-meta>
</file>