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f134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707f12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f1346"/>
    </style:style>
    <style:style style:name="T20" style:family="text">
      <style:text-properties officeooo:rsid="00707f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5cm" draw:visible-area-height="3.408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2</text:span><text:span text:style-name="T20">2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A CASA DE SAÚDE SÃO UCAS, NAS PESSOAS DE SEUS DIRETORES, PELOS EXCELENTES SERVIÇOS PRESTADOS, POR TODA A SUA EQUIPE, Á NOVA FRIBURGO E REGIÃO HÁ MAIS DE 57 AN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9T17:21:12.448000000</dc:date>
    <meta:editing-cycles>114</meta:editing-cycles>
    <meta:editing-duration>P4DT17H36M41S</meta:editing-duration>
    <meta:print-date>2023-11-29T17:16:08.547000000</meta:print-date>
    <meta:document-statistic meta:table-count="0" meta:image-count="1" meta:object-count="1" meta:page-count="2" meta:paragraph-count="17" meta:word-count="247" meta:character-count="1547" meta:non-whitespace-character-count="1313"/>
    <meta:user-defined meta:name="Informações 1"/>
    <meta:user-defined meta:name="Informações 2"/>
    <meta:user-defined meta:name="Informações 3"/>
    <meta:user-defined meta:name="Informações 4"/>
  </office:meta>
</office:document-meta>
</file>