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e1a51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27a2f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a2638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b2710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5e1a51"/>
    </style:style>
    <style:style style:name="T18" style:family="text">
      <style:text-properties officeooo:rsid="0069f4c9"/>
    </style:style>
    <style:style style:name="T19" style:family="text">
      <style:text-properties officeooo:rsid="006a2638"/>
    </style:style>
    <style:style style:name="T20" style:family="text">
      <style:text-properties officeooo:rsid="006b27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9cm" draw:visible-area-height="3.412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8">5</text:span><text:span text:style-name="T19">3</text:span><text:span text:style-name="T20">8</text:span><text:span text:style-name="T17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6">COM </text:span><text:span text:style-name="T8">O SR. ROBERTO PINHEIRO DE SÁ, PELOS EXCELENTES SERVIÇOS COMO RADIALISTA EM NOSSA CIDADE, ATUANDO, POR MAIS DE 10 ANOS, NO PROGRAMA BOCA DA GALERA, SEMPRE TRAZENDO NOTICIAS E INFORMAÇÕES RELEVANTES, ALIADAS Á BOA MUSICA E DIVERSÃO PARA OS OUVINTES.”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<text:soft-page-break/>tramitação.</text:p>
      <text:p text:style-name="P14"/>
      <text:p text:style-name="P16"/>
      <text:p text:style-name="P13"><text:span text:style-name="T10">4</text:span><text:span text:style-name="T11">) CONCLUSÕES</text:span></text:p>
      <text:p text:style-name="P15"/>
      <text:p text:style-name="P22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4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2-08T14:45:34.987000000</dc:date>
    <meta:editing-cycles>107</meta:editing-cycles>
    <meta:editing-duration>P4DT15H30M18S</meta:editing-duration>
    <meta:print-date>2023-12-08T13:21:57.745000000</meta:print-date>
    <meta:document-statistic meta:table-count="0" meta:image-count="1" meta:object-count="1" meta:page-count="2" meta:paragraph-count="17" meta:word-count="257" meta:character-count="1631" meta:non-whitespace-character-count="1389"/>
    <meta:user-defined meta:name="Informações 1"/>
    <meta:user-defined meta:name="Informações 2"/>
    <meta:user-defined meta:name="Informações 3"/>
    <meta:user-defined meta:name="Informações 4"/>
  </office:meta>
</office:document-meta>
</file>