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542fc4" officeooo:paragraph-rsid="004e9163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5812a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bf76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d5c1f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42fc4"/>
    </style:style>
    <style:style style:name="T15" style:family="text">
      <style:text-properties officeooo:rsid="005a3acf"/>
    </style:style>
    <style:style style:name="T16" style:family="text">
      <style:text-properties officeooo:rsid="005bf767"/>
    </style:style>
    <style:style style:name="T17" style:family="text">
      <style:text-properties officeooo:rsid="005d5c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</text:span><text:span text:style-name="T17">35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5">A SEX MODEL LINGERIE LTDA., FUNDADA POR CRISTIANO MARINO DE FREITAS E CARINE ADAME CAMARA DE FREITAS, COMPLETANDO 26 ANOS DE EXCELENTE ATUAÇÃO NO MERCADO DE MODA INTIMA, GERANDO EMPREGOS E ELEVANDO O NOME DO MUNICÍPI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08T14:50:54.168000000</dc:date>
    <meta:editing-cycles>95</meta:editing-cycles>
    <meta:editing-duration>P3DT11H45M41S</meta:editing-duration>
    <meta:print-date>2023-11-27T13:01:18.506000000</meta:print-date>
    <meta:document-statistic meta:table-count="0" meta:image-count="1" meta:object-count="1" meta:page-count="2" meta:paragraph-count="17" meta:word-count="253" meta:character-count="1601" meta:non-whitespace-character-count="1364"/>
    <meta:user-defined meta:name="Informações 1"/>
    <meta:user-defined meta:name="Informações 2"/>
    <meta:user-defined meta:name="Informações 3"/>
    <meta:user-defined meta:name="Informações 4"/>
  </office:meta>
</office:document-meta>
</file>