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e09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07501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ee09e"/>
    </style:style>
    <style:style style:name="T15" style:family="text">
      <style:text-properties officeooo:rsid="005075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3cm" draw:visible-area-height="3.406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24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text:s/></text:span><text:span text:style-name="T5">O SR. OTÁVIO LOPES DA SILVA, POR SUA DEDICAÇÃO E EXCELÊNCIA NOS SERVIÇOS PRESTADOS COMO BARBEIRO, A TODOS OS CLIENTES E AMIGO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07T15:34:38.013000000</dc:date>
    <meta:editing-cycles>85</meta:editing-cycles>
    <meta:editing-duration>P3DT10H43S</meta:editing-duration>
    <meta:print-date>2022-02-16T15:06:16.573000000</meta:print-date>
    <meta:document-statistic meta:table-count="0" meta:image-count="1" meta:object-count="1" meta:page-count="2" meta:paragraph-count="17" meta:word-count="239" meta:character-count="1511" meta:non-whitespace-character-count="1287"/>
    <meta:user-defined meta:name="Informações 1"/>
    <meta:user-defined meta:name="Informações 2"/>
    <meta:user-defined meta:name="Informações 3"/>
    <meta:user-defined meta:name="Informações 4"/>
  </office:meta>
</office:document-meta>
</file>