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96f26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a8c1c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6c179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6dae3b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523f6"/>
    </style:style>
    <style:style style:name="T15" style:family="text">
      <style:text-properties officeooo:rsid="001869af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63bc0b"/>
    </style:style>
    <style:style style:name="T18" style:family="text">
      <style:text-properties officeooo:rsid="00676bdc"/>
    </style:style>
    <style:style style:name="T19" style:family="text">
      <style:text-properties officeooo:rsid="0068e852"/>
    </style:style>
    <style:style style:name="T20" style:family="text">
      <style:text-properties officeooo:rsid="006c179e"/>
    </style:style>
    <style:style style:name="T21" style:family="text">
      <style:text-properties officeooo:rsid="006dae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4cm" draw:visible-area-height="3.407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2">C</text:span><text:span text:style-name="T16">ÂMARA MUNICIPAL DE NOVA FRIBURGO - RIO DE JANEIRO</text:span></text:p>
      <text:p text:style-name="P1"/>
      <text:p text:style-name="P2">PARECER</text:p>
      <text:p text:style-name="P4"/>
      <text:p text:style-name="P4"><text:span text:style-name="T15">MOÇÃO ESPECIAL DE LOUVOR </text:span>Nº <text:span text:style-name="T18">5</text:span><text:span text:style-name="T19">1</text:span><text:span text:style-name="T21">5</text:span><text:span text:style-name="T17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3">solicitação</text:span> do Exmo. Sr. Presidente da Câmara Municipal de Nova Friburgo que, em atenção ao Regimento Interno dessa Casa Legislativa, encaminha a proposição em epígrafe para análise da Comissão de Constituição, Justiça e <text:span text:style-name="T14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<text:s/></text:span><text:span text:style-name="T4"><text:s/></text:span><text:span text:style-name="T5">COM </text:span><text:span text:style-name="T6"><text:s/></text:span><text:span text:style-name="T8">A SRA. LARISSA SILVA WERMELLINGER, PELA BRILHANTE JORNADA NA EDUCAÇÃO PUBLICA, INGRESSANDO NO CURSO DE MEDICINA DA UNIVERSIDADE ESTADUAL DO RIO DE JANEIRO, FORMANDO-SE MEDICA NO ANO DE 2024. “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tramitação.</text:p>
      <text:p text:style-name="P14"><text:soft-page-break/></text:p>
      <text:p text:style-name="P16"/>
      <text:p text:style-name="P13"><text:span text:style-name="T10">4</text:span><text:span text:style-name="T11">) CONCLUSÕES</text:span></text:p>
      <text:p text:style-name="P15"/>
      <text:p text:style-name="P22">Diante dos elementos antes apresentados, entendemos <text:span text:style-name="T9">(i)</text:span> que não se faz necessária a apresentação de substitutivo à proposição, nem tampouco emendas à mesma; e <text:span text:style-name="T9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4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11-27T15:42:21.686000000</dc:date>
    <meta:editing-cycles>112</meta:editing-cycles>
    <meta:editing-duration>P4DT17H30M</meta:editing-duration>
    <meta:print-date>2023-11-27T15:39:44.564000000</meta:print-date>
    <meta:document-statistic meta:table-count="0" meta:image-count="1" meta:object-count="1" meta:page-count="2" meta:paragraph-count="17" meta:word-count="247" meta:character-count="1576" meta:non-whitespace-character-count="1343"/>
    <meta:user-defined meta:name="Informações 1"/>
    <meta:user-defined meta:name="Informações 2"/>
    <meta:user-defined meta:name="Informações 3"/>
    <meta:user-defined meta:name="Informações 4"/>
  </office:meta>
</office:document-meta>
</file>