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b838c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c179e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63bc0b"/>
    </style:style>
    <style:style style:name="T18" style:family="text">
      <style:text-properties officeooo:rsid="00676bdc"/>
    </style:style>
    <style:style style:name="T19" style:family="text">
      <style:text-properties officeooo:rsid="0068e852"/>
    </style:style>
    <style:style style:name="T20" style:family="text">
      <style:text-properties officeooo:rsid="006b838c"/>
    </style:style>
    <style:style style:name="T21" style:family="text">
      <style:text-properties officeooo:rsid="006c17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4cm" draw:visible-area-height="3.407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8">5</text:span><text:span text:style-name="T19">1</text:span><text:span text:style-name="T21">4</text:span><text:span text:style-name="T17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<text:s/></text:span><text:span text:style-name="T8">O PASTOR RONALDO DE ALMEIDA LIMA, EM RECONHECIMENTO DE SUA DEDICAÇÃO Á OBRA DE DEUS, EXERCENDO MINISTERIO PASTORAL NA IGREJA ASSEMBLEIA DE DEUS DE CONSELHEIRO PAULINO CONGREGAÇÃO ALTO DO FLORESTA, ANUNCIANDO AS BOAS NOVAS DO EVANGELHO E CUIDANDO DE VIDAS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<text:soft-page-break/>prosseguir, já que não eivado de vícios que pudessem impedir sua tramitação.</text:p>
      <text:p text:style-name="P14"/>
      <text:p text:style-name="P16"/>
      <text:p text:style-name="P13"><text:span text:style-name="T10">4</text:span><text:span text:style-name="T11">) CONCLUSÕES</text:span></text:p>
      <text:p text:style-name="P15"/>
      <text:p text:style-name="P22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4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1-27T15:39:41.094000000</dc:date>
    <meta:editing-cycles>111</meta:editing-cycles>
    <meta:editing-duration>P4DT17H27M20S</meta:editing-duration>
    <meta:print-date>2023-11-27T15:36:45.338000000</meta:print-date>
    <meta:document-statistic meta:table-count="0" meta:image-count="1" meta:object-count="1" meta:page-count="2" meta:paragraph-count="17" meta:word-count="257" meta:character-count="1641" meta:non-whitespace-character-count="1397"/>
    <meta:user-defined meta:name="Informações 1"/>
    <meta:user-defined meta:name="Informações 2"/>
    <meta:user-defined meta:name="Informações 3"/>
    <meta:user-defined meta:name="Informações 4"/>
  </office:meta>
</office:document-meta>
</file>