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9f0a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ab707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T20" style:family="text">
      <style:text-properties officeooo:rsid="0069f0ac"/>
    </style:style>
    <style:style style:name="T21" style:family="text">
      <style:text-properties officeooo:rsid="006ab7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</text:span><text:span text:style-name="T21">2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O CENTRO DE NEFROLOGIA DE NOVA FRIBURGO, NAS PESSOAS DE SEUS SOCIOS, DRA. MARIA VOTORIA MADEIRA, DRA. GELSIE S. ENNES E DR. RANULFO A.M. LIMA, PELOS EXCELENTES SERVIÇOS PRESTADOS Á REGIÃO NA AREA DE NEFROLOGIA HÁ 25 ANOS. “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5:34:02.343000000</dc:date>
    <meta:editing-cycles>109</meta:editing-cycles>
    <meta:editing-duration>P4DT17H21M42S</meta:editing-duration>
    <meta:print-date>2023-11-27T14:56:11.857000000</meta:print-date>
    <meta:document-statistic meta:table-count="0" meta:image-count="1" meta:object-count="1" meta:page-count="2" meta:paragraph-count="17" meta:word-count="256" meta:character-count="1608" meta:non-whitespace-character-count="1365"/>
    <meta:user-defined meta:name="Informações 1"/>
    <meta:user-defined meta:name="Informações 2"/>
    <meta:user-defined meta:name="Informações 3"/>
    <meta:user-defined meta:name="Informações 4"/>
  </office:meta>
</office:document-meta>
</file>