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8e85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9f0ac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8e852"/>
    </style:style>
    <style:style style:name="T20" style:family="text">
      <style:text-properties officeooo:rsid="0069f0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1</text:span><text:span text:style-name="T20">1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A SRA. ADRIANA PINTO DASILVA, PELOS EXCELENTES SERVIÇOS PRESTADOS AO MUNICIPIO EM SEUS 30 ANOS COMO SERVIDORA DO HOSPITAL MUNICIPAL RAUL SERTÃ E SUA DEDICAÇÃO EM AJUDAR O PROXIM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4:56:08.280000000</dc:date>
    <meta:editing-cycles>108</meta:editing-cycles>
    <meta:editing-duration>P4DT16H43M48S</meta:editing-duration>
    <meta:print-date>2023-11-27T13:48:37.874000000</meta:print-date>
    <meta:document-statistic meta:table-count="0" meta:image-count="1" meta:object-count="1" meta:page-count="2" meta:paragraph-count="17" meta:word-count="246" meta:character-count="1565" meta:non-whitespace-character-count="1332"/>
    <meta:user-defined meta:name="Informações 1"/>
    <meta:user-defined meta:name="Informações 2"/>
    <meta:user-defined meta:name="Informações 3"/>
    <meta:user-defined meta:name="Informações 4"/>
  </office:meta>
</office:document-meta>
</file>