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f207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8f56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9f4c9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5e1a51"/>
    </style:style>
    <style:style style:name="T19" style:family="text">
      <style:text-properties officeooo:rsid="0068f563"/>
    </style:style>
    <style:style style:name="T20" style:family="text">
      <style:text-properties officeooo:rsid="0069f4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20">518</text:span><text:span text:style-name="T18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6">COM </text:span><text:span text:style-name="T5"><text:s text:c="2"/></text:span><text:span text:style-name="T9">A SRA. LUCILIA GALVÃO COLETA, PELOS EXCELENTES SERVIÇOS PRESTADOS COMO FUNCIONARIA DA PREFEITURA MUNICIPAL, ATUANDO NO POSTO DE SAÚDE TUNEY KASSUGA, EM OLARIA.”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11">4</text:span><text:span text:style-name="T12">) CONCLUSÕES</text:span></text:p>
      <text:p text:style-name="P15"/>
      <text:p text:style-name="P22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5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10:39.256000000</dc:date>
    <meta:editing-cycles>105</meta:editing-cycles>
    <meta:editing-duration>P4DT15H20M26S</meta:editing-duration>
    <meta:print-date>2023-07-24T14:58:28.035000000</meta:print-date>
    <meta:document-statistic meta:table-count="0" meta:image-count="1" meta:object-count="1" meta:page-count="2" meta:paragraph-count="17" meta:word-count="240" meta:character-count="1545" meta:non-whitespace-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