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542fc4" officeooo:paragraph-rsid="004e9163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5812a9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a3acf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bf767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542fc4"/>
    </style:style>
    <style:style style:name="T15" style:family="text">
      <style:text-properties officeooo:rsid="005a3acf"/>
    </style:style>
    <style:style style:name="T16" style:family="text">
      <style:text-properties officeooo:rsid="005bf7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6cm" draw:visible-area-height="3.409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5">51</text:span><text:span text:style-name="T16">7</text:span><text:span text:style-name="T14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COM </text:span><text:span text:style-name="T5">O ESCRITORIO DE ADVOCACIA CITRANGULO, DE MARCO E DRUMMOND, NAS PESSOAS DOS DOUTORES CHRISTIANO, CAROLINSK E KHRISTIAN, PELOS EXCELENTES SERVIÇOS PRESTADOS A NOSSA POPULAÇÃO, SEMPRE NA DEFESA DA VERDADE, DA LIBERDADE E DA DEMOCRACIA.” 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prosseguir, já que não eivado de vícios que pudessem impedir sua <text:soft-page-break/>tramitação.</text:p>
      <text:p text:style-name="P14"/>
      <text:p text:style-name="P16"/>
      <text:p text:style-name="P13"><text:span text:style-name="T7">4</text:span><text:span text:style-name="T8">) CONCLUSÕES</text:span></text:p>
      <text:p text:style-name="P15"/>
      <text:p text:style-name="P22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1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1-27T13:07:09.616000000</dc:date>
    <meta:editing-cycles>94</meta:editing-cycles>
    <meta:editing-duration>P3DT11H43M24S</meta:editing-duration>
    <meta:print-date>2023-11-27T13:01:18.506000000</meta:print-date>
    <meta:document-statistic meta:table-count="0" meta:image-count="1" meta:object-count="1" meta:page-count="2" meta:paragraph-count="17" meta:word-count="251" meta:character-count="1615" meta:non-whitespace-character-count="1380"/>
    <meta:user-defined meta:name="Informações 1"/>
    <meta:user-defined meta:name="Informações 2"/>
    <meta:user-defined meta:name="Informações 3"/>
    <meta:user-defined meta:name="Informações 4"/>
  </office:meta>
</office:document-meta>
</file>