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542fc4" officeooo:paragraph-rsid="004e9163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7277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812a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a3acf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42fc4"/>
    </style:style>
    <style:style style:name="T15" style:family="text">
      <style:text-properties officeooo:rsid="005a3a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16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4">COM </text:span><text:span text:style-name="T5">TODOS DA EQUIPE HALLEL – ARTES E EDUCAÇÃO, PELA EXCELÊNCIA NA PROPAGAÇÃO DO ENSINO DAS ARTES PARA TODAS AS PESSOAS, PELO APERFEIÇOAMENTO DO SEU USO NO CONTEXTO CRISTÃO MINISTERIAL E PELOS PROJETOS EDUCACIONAIS QUE DESENVOLVE NOS 7 ANOS DE EXISTÊNCIA COMPLETADOS EM 2023.”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<text:soft-page-break/>prosseguir, já que não eivado de vícios que pudessem impedir sua tramitação.</text:p>
      <text:p text:style-name="P14"/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3:01:13.340000000</dc:date>
    <meta:editing-cycles>93</meta:editing-cycles>
    <meta:editing-duration>P3DT11H37M28S</meta:editing-duration>
    <meta:print-date>2023-10-25T16:45:12.601000000</meta:print-date>
    <meta:document-statistic meta:table-count="0" meta:image-count="1" meta:object-count="1" meta:page-count="2" meta:paragraph-count="17" meta:word-count="259" meta:character-count="1652" meta:non-whitespace-character-count="1409"/>
    <meta:user-defined meta:name="Informações 1"/>
    <meta:user-defined meta:name="Informações 2"/>
    <meta:user-defined meta:name="Informações 3"/>
    <meta:user-defined meta:name="Informações 4"/>
  </office:meta>
</office:document-meta>
</file>