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7f7f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cb63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da5d4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67f7f6"/>
    </style:style>
    <style:style style:name="T15" style:family="text">
      <style:text-properties officeooo:rsid="006cb63f"/>
    </style:style>
    <style:style style:name="T16" style:family="text">
      <style:text-properties officeooo:rsid="006da5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0</text:span><text:span text:style-name="T16">8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5">O PRESBITERO EDSON REGLY DA IGREJA PRESBITERIANA DO BRASIL, POR SUA TRAJETORIA CRISTÃ E EXCELENTE TRABALHO DE EVANGELIZAÇÃO REALIZADO HÁ 18 ANOS NA ESCOLA BIBLICA DOMINICAL COM <text:s/>DEDICAÇÃO E COMPROMETIMENT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26:42.730000000</dc:date>
    <meta:editing-cycles>112</meta:editing-cycles>
    <meta:editing-duration>P4DT16H12M33S</meta:editing-duration>
    <meta:print-date>2023-11-27T13:14:09.958000000</meta:print-date>
    <meta:document-statistic meta:table-count="0" meta:image-count="1" meta:object-count="1" meta:page-count="2" meta:paragraph-count="17" meta:word-count="247" meta:character-count="1589" meta:non-whitespace-character-count="1357"/>
    <meta:user-defined meta:name="Informações 1"/>
    <meta:user-defined meta:name="Informações 2"/>
    <meta:user-defined meta:name="Informações 3"/>
    <meta:user-defined meta:name="Informações 4"/>
  </office:meta>
</office:document-meta>
</file>