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5531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7f7f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a0f8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af07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cb63f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67f7f6"/>
    </style:style>
    <style:style style:name="T17" style:family="text">
      <style:text-properties officeooo:rsid="006cb6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7cm" draw:visible-area-height="3.41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0</text:span><text:span text:style-name="T17">7</text:span><text:span text:style-name="T16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4">COM </text:span><text:span text:style-name="T7">A IGREJA PRESBITERIANA DE LUMIAR PELOS SEUS 95 ANOS DE FUNDAÇÃO, NESTE ATO REPRESENTADO PELO PASTOR JOSÉ CARLOS.”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9">4</text:span><text:span text:style-name="T10">) CONCLUSÕES</text:span></text:p>
      <text:p text:style-name="P15"/>
      <text:p text:style-name="P22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3:14:04.569000000</dc:date>
    <meta:editing-cycles>111</meta:editing-cycles>
    <meta:editing-duration>P4DT15H59M55S</meta:editing-duration>
    <meta:print-date>2023-11-01T16:52:38.253000000</meta:print-date>
    <meta:document-statistic meta:table-count="0" meta:image-count="1" meta:object-count="1" meta:page-count="2" meta:paragraph-count="17" meta:word-count="235" meta:character-count="1494" meta:non-whitespace-character-count="1276"/>
    <meta:user-defined meta:name="Informações 1"/>
    <meta:user-defined meta:name="Informações 2"/>
    <meta:user-defined meta:name="Informações 3"/>
    <meta:user-defined meta:name="Informações 4"/>
  </office:meta>
</office:document-meta>
</file>