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1510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3bc0b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58df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74d02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658dfc"/>
    </style:style>
    <style:style style:name="T16" style:family="text">
      <style:text-properties officeooo:rsid="0067ea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5cm" draw:visible-area-height="3.40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04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960365431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5">COM OS SRS. GLAUFFER FIQUEIRA SHUMACKER E FABRÍCIO HUBACK ALVES, PELOS EXCELENTES SERVIÇOS PRESTADOS À POLÍCIA DE NOVA FRIBURGO, E PELO ATO HER</text:span><text:span text:style-name="T6">O</text:span><text:span text:style-name="T5">ICO <text:s/>DE TER SOCORRIDO UM RECÉM-NASCIDO APÓS SUFOCAR COM SECREÇÃO EM NOVA FRIBURGO.</text:span><text:span text:style-name="T4">” </text:span><text:span text:style-name="T3"><text:s/>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6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11-16T15:25:19.765000000</dc:date>
    <meta:editing-cycles>105</meta:editing-cycles>
    <meta:editing-duration>P4DT16H3M17S</meta:editing-duration>
    <meta:print-date>2023-03-07T15:38:30.319000000</meta:print-date>
    <meta:document-statistic meta:table-count="0" meta:image-count="1" meta:object-count="1" meta:page-count="2" meta:paragraph-count="17" meta:word-count="251" meta:character-count="1606" meta:non-whitespace-character-count="1369"/>
    <meta:user-defined meta:name="Informações 1"/>
    <meta:user-defined meta:name="Informações 2"/>
    <meta:user-defined meta:name="Informações 3"/>
    <meta:user-defined meta:name="Informações 4"/>
  </office:meta>
</office:document-meta>
</file>