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5531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7f7f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a0f88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67f7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6cm" draw:visible-area-height="3.40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501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597883516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4">COM A </text:span><text:span text:style-name="T5">DROGARIA REALIZA, NAS PESSOAS DO SR. JUARES ANDRADE FERNANDES E SRª ARIÁDNE BRUST FERNANDES, PELOS 29 ANOS DE EXISTÊNCIA DO ESTABELECIMENTO, QUE CONTRIBUI COM IMPORTANTES SERVIÇOS PARA A COMUNIDADE DE SÃO JORGE, PRINCIPALMENTE COM <text:s/>DOAÇÃO DE MEDICAMENTOS PARA QUEM PERDEU TUDO COM A TRAGÉDIA DE 2011.”</text:span><text:span text:style-name="T3"> </text:span></text:p>
      <text:p text:style-name="P17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6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11-01T16:44:46.637000000</dc:date>
    <meta:editing-cycles>109</meta:editing-cycles>
    <meta:editing-duration>P4DT15H49M40S</meta:editing-duration>
    <meta:print-date>2023-11-01T16:32:21.048000000</meta:print-date>
    <meta:document-statistic meta:table-count="0" meta:image-count="1" meta:object-count="1" meta:page-count="2" meta:paragraph-count="17" meta:word-count="264" meta:character-count="1685" meta:non-whitespace-character-count="1436"/>
    <meta:user-defined meta:name="Informações 1"/>
    <meta:user-defined meta:name="Informações 2"/>
    <meta:user-defined meta:name="Informações 3"/>
    <meta:user-defined meta:name="Informações 4"/>
  </office:meta>
</office:document-meta>
</file>