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542fc4" officeooo:paragraph-rsid="004e9163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42fc4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6fb73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7277f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5812a9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542f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5cm" draw:visible-area-height="3.40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497/2023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675089657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7">COM O SR. OLIVEIRA CAETANO DA SILVA, PELA PASSAGEM DE SEU ANIVERSÁRIO, COMPLETANDO A IDADE FANTÁSTICA DE 100 ANOS.</text:span><text:span text:style-name="T6">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><text:soft-page-break/></text:p>
      <text:p text:style-name="P11"><text:span text:style-name="T9">4</text:span><text:span text:style-name="T10">) CONCLUSÕES</text:span></text:p>
      <text:p text:style-name="P17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3-10-25T17:33:24.657000000</dc:date>
    <meta:editing-cycles>92</meta:editing-cycles>
    <meta:editing-duration>P3DT11H35M</meta:editing-duration>
    <meta:print-date>2023-10-25T16:45:12.601000000</meta:print-date>
    <meta:document-statistic meta:table-count="0" meta:image-count="1" meta:object-count="1" meta:page-count="2" meta:paragraph-count="17" meta:word-count="235" meta:character-count="1493" meta:non-whitespace-character-count="1274"/>
    <meta:user-defined meta:name="Informações 1"/>
    <meta:user-defined meta:name="Informações 2"/>
    <meta:user-defined meta:name="Informações 3"/>
    <meta:user-defined meta:name="Informações 4"/>
  </office:meta>
</office:document-meta>
</file>