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f722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32b3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3d8b2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fe7a7"/>
    </style:style>
    <style:style style:name="T16" style:family="text">
      <style:text-properties officeooo:rsid="0053d8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6">96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6">A URUBUZADA, TORCIDA ORGANIZADA VINCULADA AO CLUBE DE REGATAS DO FLAMENGO, RECONHECIDA ENTRE OS RUBRO-NEGROS COMO OS “DEFENSORES DO MANTO”. ESSA HOMENAGEM É CONCEDIDA EM RECONHECIMENTO PELA IMPORTANTE AÇÃO SOCIAL PROMOVIDA EM PROL DA POPULAÇÃO FRIBURGUENSE, NOTADAMENTE APÓS A TRAGEDIA OCORRIDA EM 2011 QUE DEVASTOU NOSSO MUNICÍPIO.”</text:span></text:p>
      <text:p text:style-name="P17"/>
      <text:p text:style-name="P12">3) DOS FUNDAMENTOS DO PARECER</text:p>
      <text:p text:style-name="P13"/>
      <text:p text:style-name="P14"><text:soft-page-break/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0-18T16:54:37.835000000</dc:date>
    <meta:editing-cycles>88</meta:editing-cycles>
    <meta:editing-duration>P3DT10H56M43S</meta:editing-duration>
    <meta:print-date>2023-04-13T13:27:19.212000000</meta:print-date>
    <meta:document-statistic meta:table-count="0" meta:image-count="1" meta:object-count="1" meta:page-count="2" meta:paragraph-count="17" meta:word-count="264" meta:character-count="1716" meta:non-whitespace-character-count="1467"/>
    <meta:user-defined meta:name="Informações 1"/>
    <meta:user-defined meta:name="Informações 2"/>
    <meta:user-defined meta:name="Informações 3"/>
    <meta:user-defined meta:name="Informações 4"/>
  </office:meta>
</office:document-meta>
</file>