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AC000001EBDBAE402D25A38F95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icrosoft Sans Serif" svg:font-family="'Microsoft Sans Serif'" style:font-family-generic="swiss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Cambri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loext:opacity="0%" style:font-name="Cambria" fo:font-size="25pt" style:text-underline-style="solid" style:text-underline-width="auto" style:text-underline-color="font-color" fo:font-weight="normal" style:font-size-asian="25pt" style:font-weight-asian="normal" style:font-size-complex="2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loext:opacity="0%" style:font-name="Cambria" fo:font-size="25pt" fo:font-style="italic" style:text-underline-style="solid" style:text-underline-width="auto" style:text-underline-color="font-color" fo:font-weight="normal" style:font-size-asian="25pt" style:font-style-asian="italic" style:font-weight-asian="normal" style:font-size-complex="25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loext:opacity="0%" style:font-name="Microsoft Sans Serif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loext:opacity="0%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Microsoft Sans Serif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loext:opacity="0%" style:font-name="Arial"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Arial" fo:font-size="14pt" fo:font-style="normal" fo:font-weight="normal" officeooo:paragraph-rsid="001c82af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Arial" fo:font-size="14pt" fo:font-style="normal" fo:font-weight="normal" officeooo:paragraph-rsid="001ecf95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loext:opacity="0%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5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tyle="italic" fo:font-weight="bold" officeooo:rsid="0018bcf8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8cae4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4c9ab2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564bf6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576801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57981e" style:font-style-asian="italic" style:font-weight-asian="bold" style:font-style-complex="italic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1523f6"/>
    </style:style>
    <style:style style:name="T13" style:family="text">
      <style:text-properties officeooo:rsid="001869af"/>
    </style:style>
    <style:style style:name="T14" style:family="text">
      <style:text-properties fo:font-size="12pt" fo:font-weight="bold" style:font-size-asian="12pt" style:font-weight-asian="bold" style:font-size-complex="12pt" style:font-weight-complex="bold"/>
    </style:style>
    <style:style style:name="T15" style:family="text">
      <style:text-properties officeooo:rsid="004f79bc"/>
    </style:style>
    <style:style style:name="T16" style:family="text">
      <style:text-properties officeooo:rsid="00576801"/>
    </style:style>
    <style:style style:name="T17" style:family="text">
      <style:text-properties officeooo:rsid="0057981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-left="0.28cm" fo:padding-right="0.28cm" fo:padding-top="0.153cm" fo:padding-bottom="0.153cm" fo:border="none" draw:visible-area-left="0cm" draw:visible-area-top="0cm" draw:visible-area-width="2.679cm" draw:visible-area-height="3.412cm" draw:ole-draw-aspect="1"/>
    </style:style>
    <text:list-style style:name="L1">
      <text:list-level-style-number text:level="1" text:style-name="Numbering_20_Symbols" loext:num-list-format="%1%)" style:num-suffix=")" style:num-format="1" text:start-value="2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2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10">C</text:span><text:span text:style-name="T14">ÂMARA MUNICIPAL DE NOVA FRIBURGO - RIO DE JANEIRO</text:span></text:p>
      <text:p text:style-name="P1"/>
      <text:p text:style-name="P2">PARECER</text:p>
      <text:p text:style-name="P4"/>
      <text:p text:style-name="P4"><text:span text:style-name="T13">MOÇÃO ESPECIAL DE LOUVOR </text:span>Nº <text:span text:style-name="T15">4</text:span><text:span text:style-name="T16">9</text:span><text:span text:style-name="T17">5</text:span><text:span text:style-name="T15">/2023.</text:span></text:p>
      <text:p text:style-name="P5"/>
      <text:p text:style-name="P6"/>
      <text:p text:style-name="P7"/>
      <text:p text:style-name="P11">1) DESCRIÇÃO DOS OBJETIVOS</text:p>
      <text:p text:style-name="P7"/>
      <text:p text:style-name="P9">O presente parecer decorre de <text:span text:style-name="T11">solicitação</text:span> do Exmo. Sr. Presidente da Câmara Municipal de Nova Friburgo que, em atenção ao Regimento Interno dessa Casa Legislativa, encaminha a proposição em epígrafe para análise da Comissão de Constituição, Justiça e <text:span text:style-name="T12">Cidadania.</text:span></text:p>
      <text:p text:style-name="P9">Objetiva, pois, nos termos Regimento Interno da Câmara Municipal de Nova Friburgo, apreciar a adequação constitucional e legal, analisando o aspecto lógico e gramatical de modo a adequar ao bom vernáculo o texto das proposições, se necessário for e, ainda, manifestar-se sobre o mérito da proposição.</text:p>
      <text:p text:style-name="P19"/>
      <text:p text:style-name="P8"/>
      <text:list text:style-name="L1">
        <text:list-item>
          <text:p text:style-name="P25">DO TEOR DA PROPOSIÇÃO SOB ANÁLISE</text:p>
          <text:p text:style-name="P26"/>
        </text:list-item>
      </text:list>
      <text:p text:style-name="P10">Tem por escopo a proposição: <text:span text:style-name="T1">“</text:span><text:span text:style-name="T2"> </text:span><text:span text:style-name="T3">COM <text:s/></text:span><text:span text:style-name="T6">O SR. MARCELO MARINHO DA SILVA, PELO TRABALHO DE EXCELÊNCIA REALIZADO HÁ 29 ANOS, NO ATENDIMENTO E ACOLHIMENTO COMO DESPACHANTE AOS CLIENTES E AMIGOS E O NOTÁVEL TRABALHO REALIZADO EM PROL DA MUNICIPALIDADE E DA POPULAÇÃO DO BAIRRO DE DUAS PEDRAS.” </text:span></text:p>
      <text:p text:style-name="P10"><text:span text:style-name="T4"/></text:p>
      <text:p text:style-name="P12">3) DOS FUNDAMENTOS DO PARECER</text:p>
      <text:p text:style-name="P13"/>
      <text:p text:style-name="P14">Levando em conta a relevância e o interesse público dos objetivos e critérios propostos pelo proponente, merece <text:soft-page-break/>prosseguir, já que não eivado de vícios que pudessem impedir sua tramitação.</text:p>
      <text:p text:style-name="P14"/>
      <text:p text:style-name="P16"/>
      <text:p text:style-name="P13"><text:span text:style-name="T8">4</text:span><text:span text:style-name="T9">) CONCLUSÕES</text:span></text:p>
      <text:p text:style-name="P15"/>
      <text:p text:style-name="P21">Diante dos elementos antes apresentados, entendemos <text:span text:style-name="T7">(i)</text:span> que não se faz necessária a apresentação de substitutivo à proposição, nem tampouco emendas à mesma; e <text:span text:style-name="T7">(ii)</text:span> que a referida proposição, além de não conter em seu bojo nenhum óbice legal, não fere de igual modo preceito constitucional.</text:p>
      <text:p text:style-name="P21">Parecer favorável.</text:p>
      <text:p text:style-name="P24"/>
      <text:p text:style-name="P20">É o parecer.</text:p>
      <text:p text:style-name="P20"/>
      <text:p text:style-name="P20"/>
      <text:p text:style-name="P22"/>
      <text:p text:style-name="P23">Vereador Isaque Demani</text:p>
      <text:p text:style-name="P23">Presidente da Comissão de Constituição, </text:p>
      <text:p text:style-name="P23">Justiça e <text:span text:style-name="T12">Cidadania</text:span></text:p>
      <text:p text:style-name="P23"/>
      <text:p text:style-name="P23"><draw:frame draw:style-name="fr1" draw:name="Figura1" text:anchor-type="paragraph" svg:x="2.813cm" svg:y="0.75cm" svg:width="7.394cm" svg:height="3.861cm" draw:z-index="1"><draw:image xlink:href="Pictures/10000000000003AC000001EBDBAE402D25A38F95.jpg" xlink:type="simple" xlink:show="embed" xlink:actuate="onLoad" draw:mime-type="image/jpeg"/></draw:frame></text:p>
      <text:p text:style-name="P17"/>
      <text:p text:style-name="P18"/>
      <text:p text:style-name="P17"/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icrosoft Sans Serif" svg:font-family="'Microsoft Sans Serif'" style:font-family-generic="swiss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.36cm" fo:margin-bottom="1.997cm" fo:margin-left="3.228cm" fo:margin-right="2.5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initial-creator>Alexandre Valença</meta:initial-creator>
    <meta:creation-date>2009-02-10T16:18:19</meta:creation-date>
    <dc:date>2023-10-09T15:39:39.190000000</dc:date>
    <meta:editing-cycles>94</meta:editing-cycles>
    <meta:editing-duration>P3DT10H32M52S</meta:editing-duration>
    <meta:print-date>2023-10-09T15:35:47.650000000</meta:print-date>
    <meta:document-statistic meta:table-count="0" meta:image-count="1" meta:object-count="1" meta:page-count="2" meta:paragraph-count="17" meta:word-count="258" meta:character-count="1631" meta:non-whitespace-character-count="1388"/>
    <meta:user-defined meta:name="Informações 1"/>
    <meta:user-defined meta:name="Informações 2"/>
    <meta:user-defined meta:name="Informações 3"/>
    <meta:user-defined meta:name="Informações 4"/>
  </office:meta>
</office:document-meta>
</file>