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2353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64bf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76801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f79bc"/>
    </style:style>
    <style:style style:name="T16" style:family="text">
      <style:text-properties officeooo:rsid="0055591d"/>
    </style:style>
    <style:style style:name="T17" style:family="text">
      <style:text-properties officeooo:rsid="00564bf6"/>
    </style:style>
    <style:style style:name="T18" style:family="text">
      <style:text-properties officeooo:rsid="005768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9cm" draw:visible-area-height="3.412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4</text:span><text:span text:style-name="T18">94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9"/>
      <text:p text:style-name="P8"/>
      <text:list text:style-name="L1">
        <text:list-item>
          <text:p text:style-name="P25">DO TEOR DA PROPOSIÇÃO SOB ANÁLISE</text:p>
          <text:p text:style-name="P26"/>
        </text:list-item>
      </text:list>
      <text:p text:style-name="P10">Tem por escopo a proposição: <text:span text:style-name="T1">“</text:span><text:span text:style-name="T2"> </text:span><text:span text:style-name="T3">COM <text:s/></text:span><text:span text:style-name="T6">O DR. GEOVANE WENDROSKI, PELO TRABALHO DE EXCELÊNCIA REALIZADO HÁ 15 ANOS, NO ATENDIMENTO E ACOLHIMENTO COMO DESPACHANTE AOS CLIENTES E AMIGOS E O NOTÁVEL TRABALHO REALIZADO EM PROL DA MUNICIPALIDADE E DA POPULAÇÃO DO BAIRRO DE DUAS PEDRAS.” </text:span></text:p>
      <text:p text:style-name="P10"><text:span text:style-name="T5"/></text:p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<text:soft-page-break/>tramitação.</text:p>
      <text:p text:style-name="P14"/>
      <text:p text:style-name="P16"/>
      <text:p text:style-name="P13"><text:span text:style-name="T8">4</text:span><text:span text:style-name="T9">) CONCLUSÕES</text:span></text:p>
      <text:p text:style-name="P15"/>
      <text:p text:style-name="P21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1">Parecer favorável.</text:p>
      <text:p text:style-name="P24"/>
      <text:p text:style-name="P20">É o parecer.</text:p>
      <text:p text:style-name="P20"/>
      <text:p text:style-name="P20"/>
      <text:p text:style-name="P22"/>
      <text:p text:style-name="P23">Vereador Isaque Demani</text:p>
      <text:p text:style-name="P23">Presidente da Comissão de Constituição, </text:p>
      <text:p text:style-name="P23">Justiça e <text:span text:style-name="T12">Cidadania</text:span></text:p>
      <text:p text:style-name="P23"/>
      <text:p text:style-name="P23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7"/>
      <text:p text:style-name="P18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0-09T15:35:42.011000000</dc:date>
    <meta:editing-cycles>93</meta:editing-cycles>
    <meta:editing-duration>P3DT10H28M55S</meta:editing-duration>
    <meta:print-date>2023-08-17T10:58:19.079000000</meta:print-date>
    <meta:document-statistic meta:table-count="0" meta:image-count="1" meta:object-count="1" meta:page-count="2" meta:paragraph-count="17" meta:word-count="256" meta:character-count="1624" meta:non-whitespace-character-count="1383"/>
    <meta:user-defined meta:name="Informações 1"/>
    <meta:user-defined meta:name="Informações 2"/>
    <meta:user-defined meta:name="Informações 3"/>
    <meta:user-defined meta:name="Informações 4"/>
  </office:meta>
</office:document-meta>
</file>