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5d6a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cf55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d8791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e1a51"/>
    </style:style>
    <style:style style:name="T16" style:family="text">
      <style:text-properties officeooo:rsid="006d87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5cm" draw:visible-area-height="3.408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4</text:span><text:span text:style-name="T16">93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5">COM </text:span><text:span text:style-name="T3"><text:s/></text:span><text:span text:style-name="T6">A DONA LOLA, MORADORA DE CONSELHEIRO PAULINO HÁ 95 ANOS, COM UMA VIDA DE TRAJETÓRIA DE FILANTROPIA E ACOLHIMENTO, FAZENDO A DIFERENÇA NA VIDA DE VARIAS PESSOA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0-09T15:26:48.481000000</dc:date>
    <meta:editing-cycles>108</meta:editing-cycles>
    <meta:editing-duration>P4DT15H45M6S</meta:editing-duration>
    <meta:print-date>2023-06-15T18:57:28.511000000</meta:print-date>
    <meta:document-statistic meta:table-count="0" meta:image-count="1" meta:object-count="1" meta:page-count="2" meta:paragraph-count="17" meta:word-count="244" meta:character-count="1544" meta:non-whitespace-character-count="1315"/>
    <meta:user-defined meta:name="Informações 1"/>
    <meta:user-defined meta:name="Informações 2"/>
    <meta:user-defined meta:name="Informações 3"/>
    <meta:user-defined meta:name="Informações 4"/>
  </office:meta>
</office:document-meta>
</file>