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e1a51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27a2f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8f207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8f563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5e1a51"/>
    </style:style>
    <style:style style:name="T18" style:family="text">
      <style:text-properties officeooo:rsid="00678670"/>
    </style:style>
    <style:style style:name="T19" style:family="text">
      <style:text-properties officeooo:rsid="0068f207"/>
    </style:style>
    <style:style style:name="T20" style:family="text">
      <style:text-properties officeooo:rsid="0068f5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6cm" draw:visible-area-height="3.409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4</text:span><text:span text:style-name="T20">92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6">COM </text:span><text:span text:style-name="T5"><text:s text:c="2"/></text:span><text:span text:style-name="T7"><text:s/></text:span><text:span text:style-name="T8">O SR. ADEMIR ANTÔNIO DA COSTA, PELOS MAIS DE 20 ANOS DE SERVIÇOS PRESTADOS COMO FUNCIONÁRIO DA PREFEITURA MUNICIPAL, ATUANDO PRINCIPALMENTE NO BAIRRO DE OLARIA, SEMPRE BUSCANDO MELHORIAS PARA NOSSA CIDADE.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<text:soft-page-break/>tramitação.</text:p>
      <text:p text:style-name="P14"/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0-04T17:08:55.964000000</dc:date>
    <meta:editing-cycles>104</meta:editing-cycles>
    <meta:editing-duration>P4DT15H18M42S</meta:editing-duration>
    <meta:print-date>2023-07-24T14:58:28.035000000</meta:print-date>
    <meta:document-statistic meta:table-count="0" meta:image-count="1" meta:object-count="1" meta:page-count="2" meta:paragraph-count="17" meta:word-count="248" meta:character-count="1592" meta:non-whitespace-character-count="1355"/>
    <meta:user-defined meta:name="Informações 1"/>
    <meta:user-defined meta:name="Informações 2"/>
    <meta:user-defined meta:name="Informações 3"/>
    <meta:user-defined meta:name="Informações 4"/>
  </office:meta>
</office:document-meta>
</file>