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c9ab2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a89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28e3a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f79bc"/>
    </style:style>
    <style:style style:name="T15" style:family="text">
      <style:text-properties officeooo:rsid="00528e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5cm" draw:visible-area-height="3.408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4</text:span><text:span text:style-name="T15">78</text:span><text:span text:style-name="T14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COM </text:span><text:span text:style-name="T4"><text:s/></text:span><text:span text:style-name="T5">O SR. JÚLIO MESQUITA, DIRETOR GERAL DA INDUSTRIA SINIMBU, LIDERANDO OS FUNCIONÁRIOS QUE FAZEM PARTE DESTA GIGANTE EMPRESA. CAMINHANDO SEMPRE EM BUSCA DOS MELHORES RESULTADOS. APAIXONADO POR DESAFIOS, TRANSFORMAÇÕES E PROCESSOS, INICIOU NA INDUSTRIA SINIMBU HÁ 21 ANOS, COMO ESTAGIÁRIO DO PCP (PROGRAMAÇÃO E CENTRAL DE PRODUÇÃO), PASSANDO SEMPRE POR DIVERSOS SETORES FOCANDO SEMPRE NA CONTINUIDADE DA EMPRESA. </text:span></text:p>
      <text:p text:style-name="P17"/>
      <text:p text:style-name="P12">3) DOS FUNDAMENTOS DO PARECER</text:p>
      <text:p text:style-name="P13"><text:soft-page-break/></text:p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/>
      <text:p text:style-name="P13"><text:span text:style-name="T7">4</text:span><text:span text:style-name="T8">) CONCLUSÕES</text:span></text:p>
      <text:p text:style-name="P15"/>
      <text:p text:style-name="P22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1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9-05T15:59:22.301000000</dc:date>
    <meta:editing-cycles>87</meta:editing-cycles>
    <meta:editing-duration>P3DT10H9M45S</meta:editing-duration>
    <meta:print-date>2022-02-16T15:06:16.573000000</meta:print-date>
    <meta:document-statistic meta:table-count="0" meta:image-count="1" meta:object-count="1" meta:page-count="2" meta:paragraph-count="17" meta:word-count="275" meta:character-count="1791" meta:non-whitespace-character-count="1531"/>
    <meta:user-defined meta:name="Informações 1"/>
    <meta:user-defined meta:name="Informações 2"/>
    <meta:user-defined meta:name="Informações 3"/>
    <meta:user-defined meta:name="Informações 4"/>
  </office:meta>
</office:document-meta>
</file>