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d882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718d4b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5e1a51"/>
    </style:style>
    <style:style style:name="T14" style:family="text">
      <style:text-properties officeooo:rsid="0070130b"/>
    </style:style>
    <style:style style:name="T15" style:family="text">
      <style:text-properties officeooo:rsid="00718d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5cm" draw:visible-area-height="3.408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4</text:span><text:span text:style-name="T14">6</text:span><text:span text:style-name="T15">7</text:span><text:span text:style-name="T13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4">O SR. ANGELO RANGEL, DONO DA CHOPERIA JEGUE BEER, SITUADA NA FEIRA DA VILA AMÉLIA, SEMPRE RECEBENDO AMIGOS E NOVOS CLIENTES QUE SE TORNAM CATIVOS PELA EXCELENCIA DO ATENDIMENTO E QUALIDADE DOS PODUTOS OFERTADOS, ALÉM DE SER ENTUSIASTA DA CERVEJA ARTESANAL, DANDO ESPAÇO PARA MUSICO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<text:soft-page-break/>prosseguir, já que não eivado de vícios que pudessem impedir sua tramitação.</text:p>
      <text:p text:style-name="P14"/>
      <text:p text:style-name="P16"/>
      <text:p text:style-name="P13"><text:span text:style-name="T6">4</text:span><text:span text:style-name="T7">) CONCLUSÕES</text:span></text:p>
      <text:p text:style-name="P15"/>
      <text:p text:style-name="P22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0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8-07T13:07:05.559000000</dc:date>
    <meta:editing-cycles>110</meta:editing-cycles>
    <meta:editing-duration>P7DT14H10M50S</meta:editing-duration>
    <meta:print-date>2023-08-04T14:51:32.066000000</meta:print-date>
    <meta:document-statistic meta:table-count="0" meta:image-count="1" meta:object-count="1" meta:page-count="2" meta:paragraph-count="17" meta:word-count="262" meta:character-count="1666" meta:non-whitespace-character-count="1420"/>
    <meta:user-defined meta:name="Informações 1"/>
    <meta:user-defined meta:name="Informações 2"/>
    <meta:user-defined meta:name="Informações 3"/>
    <meta:user-defined meta:name="Informações 4"/>
  </office:meta>
</office:document-meta>
</file>