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2353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395e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45a1e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f79bc"/>
    </style:style>
    <style:style style:name="T16" style:family="text">
      <style:text-properties officeooo:rsid="00523536"/>
    </style:style>
    <style:style style:name="T17" style:family="text">
      <style:text-properties officeooo:rsid="005395ee"/>
    </style:style>
    <style:style style:name="T18" style:family="text">
      <style:text-properties officeooo:rsid="00545a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7cm" draw:visible-area-height="3.4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4</text:span><text:span text:style-name="T18">69</text:span><text:span text:style-name="T15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4"><text:s/></text:span><text:span text:style-name="T6">A ARENA PÉ NA BOLA (CAMPO DO GILMAR), NA PESSOA DO SR. MANOEL GILMAR TARDIM, PELOS 10 ANOS DEDICADOS AO ESPORTE E AO FUTEBOL AMADOR FRIBURGUENSE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><text:soft-page-break/></text:p>
      <text:p text:style-name="P13"><text:span text:style-name="T8">4</text:span><text:span text:style-name="T9">) CONCLUSÕES</text:span></text:p>
      <text:p text:style-name="P15"/>
      <text:p text:style-name="P22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8-08T15:10:11.175000000</dc:date>
    <meta:editing-cycles>90</meta:editing-cycles>
    <meta:editing-duration>P3DT10H18M22S</meta:editing-duration>
    <meta:print-date>2023-06-02T15:00:53.992000000</meta:print-date>
    <meta:document-statistic meta:table-count="0" meta:image-count="1" meta:object-count="1" meta:page-count="2" meta:paragraph-count="17" meta:word-count="243" meta:character-count="1529" meta:non-whitespace-character-count="1301"/>
    <meta:user-defined meta:name="Informações 1"/>
    <meta:user-defined meta:name="Informações 2"/>
    <meta:user-defined meta:name="Informações 3"/>
    <meta:user-defined meta:name="Informações 4"/>
  </office:meta>
</office:document-meta>
</file>