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100000001C83DBC2977318B9A.gif" manifest:media-type="image/gif"/>
  <manifest:file-entry manifest:full-path="Pictures/1005587A00002F5600003C4127B9F8ABCF3D8FB3.wmf" manifest:media-type="image/x-wmf"/>
  <manifest:file-entry manifest:full-path="Pictures/10000201000001CA00000247E363E5811E1094C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1" svg:font-family="Mangal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officeooo:paragraph-rsid="0007ef4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officeooo:rsid="0016675f" officeooo:paragraph-rsid="0007ef4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Times New Roman" fo:font-size="16pt" fo:language="pt" fo:country="BR" fo:font-style="normal" fo:font-weight="bold" officeooo:paragraph-rsid="0007ef4d" style:font-name-asian="Times New Roman" style:font-size-asian="16pt" style:font-style-asian="normal" style:font-weight-asian="bold" style:font-name-complex="Times New Roman" style:font-size-complex="16pt" style:language-complex="ar" style:country-complex="SA" style:font-style-complex="normal" style:font-weight-complex="bold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/>
      <style:text-properties style:use-window-font-color="true" style:font-name="Times New Roman" fo:font-size="14pt" fo:language="pt" fo:country="BR" fo:font-style="normal" fo:font-weight="bold" officeooo:rsid="0011210f" officeooo:paragraph-rsid="00122e84" style:font-name-asian="Arial" style:font-size-asian="14pt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/>
      <style:text-properties style:font-name="Times New Roman" fo:font-size="14pt" fo:font-style="italic" officeooo:paragraph-rsid="0007ef4d" style:font-size-asian="14pt" style:font-style-asian="italic" style:font-size-complex="14pt" style:font-style-complex="italic"/>
    </style:style>
    <style:style style:name="P6" style:family="paragraph" style:parent-style-name="Header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Times New Roman" fo:font-size="16pt" fo:language="pt" fo:country="BR" fo:font-style="normal" fo:font-weight="bold" officeooo:paragraph-rsid="0007ef4d" style:font-name-asian="Times New Roman" style:font-size-asian="16pt" style:font-style-asian="normal" style:font-weight-asian="bold" style:font-name-complex="Times New Roman" style:font-size-complex="16pt" style:language-complex="ar" style:country-complex="SA" style:font-style-complex="normal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4pt" fo:font-style="italic" officeooo:paragraph-rsid="0007ef4d" style:font-size-asian="14pt" style:font-style-asian="italic" style:font-size-complex="14pt" style:font-style-complex="italic"/>
    </style:style>
    <style:style style:name="P8" style:family="paragraph" style:parent-style-name="Standard">
      <style:paragraph-properties style:text-autospace="none"/>
      <style:text-properties style:font-name="Times New Roman" fo:font-size="14pt" fo:font-style="italic" officeooo:rsid="000d317a" officeooo:paragraph-rsid="0025adb9" style:font-size-asian="14pt" style:font-style-asian="italic" style:font-size-complex="14pt" style:font-style-complex="italic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4pt" fo:font-style="normal" officeooo:paragraph-rsid="0018972c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text-align="end" style:justify-single-word="false" style:text-autospace="none"/>
      <style:text-properties style:font-name="Times New Roman" fo:font-size="14pt" fo:font-style="normal" officeooo:rsid="0016675f" officeooo:paragraph-rsid="001bb0a8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" fo:font-size="14pt" fo:font-style="normal" officeooo:rsid="000d317a" officeooo:paragraph-rsid="000d317a" style:font-size-asian="14pt" style:font-style-asian="normal" style:font-size-complex="14pt" style:font-style-complex="normal"/>
    </style:style>
    <style:style style:name="P12" style:family="paragraph" style:parent-style-name="Header">
      <style:paragraph-properties fo:text-align="center" style:justify-single-word="false"/>
      <style:text-properties style:font-name="Times New Roman" fo:font-size="16pt" fo:font-style="normal" officeooo:paragraph-rsid="0007ef4d" style:font-size-asian="16pt" style:font-style-asian="normal" style:font-size-complex="16pt" style:font-style-complex="normal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" fo:font-size="14pt" fo:font-style="normal" fo:font-weight="bold" officeooo:rsid="000d317a" officeooo:paragraph-rsid="002afda6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paragraph-properties style:text-autospace="none"/>
      <style:text-properties style:font-name="Times New Roman" fo:font-size="14pt" fo:font-style="normal" officeooo:rsid="000d317a" officeooo:paragraph-rsid="000d317a" style:font-size-asian="14pt" style:font-style-asian="normal" style:font-size-complex="14pt" style:font-style-complex="normal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4pt" officeooo:paragraph-rsid="002b2952" style:font-size-asian="14pt" style:font-size-complex="14pt"/>
    </style:style>
    <style:style style:name="T1" style:family="text">
      <style:text-properties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officeooo:rsid="000f6eba"/>
    </style:style>
    <style:style style:name="T3" style:family="text">
      <style:text-properties officeooo:rsid="0011210f"/>
    </style:style>
    <style:style style:name="T4" style:family="text">
      <style:text-properties fo:font-weight="bold" officeooo:rsid="0011210f" style:font-weight-asian="bold" style:font-weight-complex="bold"/>
    </style:style>
    <style:style style:name="T5" style:family="text">
      <style:text-properties officeooo:rsid="001b5d49"/>
    </style:style>
    <style:style style:name="T6" style:family="text">
      <style:text-properties fo:font-size="16pt" officeooo:rsid="00218bf0"/>
    </style:style>
    <style:style style:name="T7" style:family="text">
      <style:text-properties officeooo:rsid="0025adb9"/>
    </style:style>
    <style:style style:name="T8" style:family="text">
      <style:text-properties fo:font-style="normal" fo:font-weight="bold" officeooo:rsid="000d317a" style:font-style-asian="normal" style:font-weight-asian="bold" style:font-style-complex="normal" style:font-weight-complex="bold"/>
    </style:style>
    <style:style style:name="T9" style:family="text">
      <style:text-properties style:font-name="Times New Roman" style:font-name-complex="Arial2"/>
    </style:style>
    <style:style style:name="T10" style:family="text">
      <style:text-properties style:font-name="Times New Roman" officeooo:rsid="002afda6" style:font-name-complex="Arial2"/>
    </style:style>
    <style:style style:name="T11" style:family="text">
      <style:text-properties style:font-name-complex="Arial2"/>
    </style:style>
    <style:style style:name="T12" style:family="text">
      <style:text-properties officeooo:rsid="002afda6" style:font-name-complex="Arial2"/>
    </style:style>
    <style:style style:name="T13" style:family="text">
      <style:text-properties officeooo:rsid="002b2952" style:font-name-complex="Arial2"/>
    </style:style>
    <style:style style:name="T14" style:family="text">
      <style:text-properties officeooo:rsid="002b2952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2"><draw:frame draw:style-name="fr1" draw:name="figura2" text:anchor-type="char" svg:x="0.582cm" svg:y="-0.663cm" svg:width="3.186cm" svg:height="3.51cm" draw:z-index="0"><draw:image xlink:href="Pictures/1005587A00002F5600003C4127B9F8ABCF3D8FB3.wmf" xlink:type="simple" xlink:show="embed" xlink:actuate="onLoad" loext:mime-type="image/x-wmf"/><draw:image xlink:href="Pictures/10000201000001CA00000247E363E5811E1094C3.png" xlink:type="simple" xlink:show="embed" xlink:actuate="onLoad" loext:mime-type="image/png"/><draw:contour-polygon svg:width="12.083cm" svg:height="14.805cm" svg:viewBox="0 0 12083 14805" draw:points="0,215 0,15020 12083,15020 12083,215" draw:recreate-on-edit="false"/></draw:frame><text:s text:c="2"/>CÂMARA MUNICIPAL DE NOVA FRIBURGO</text:p>
      <text:p text:style-name="P6"><text:s text:c="2"/><text:span text:style-name="T1">ESTADO DO RIO DE JANEIRO</text:span></text:p>
      <text:p text:style-name="P3"/>
      <text:p text:style-name="P2"/>
      <text:p text:style-name="P1"><text:s/></text:p>
      <text:p text:style-name="P4"><text:tab/>Parecer da Comissão de Direitos Humanos, da Mulher e das Pessoas com Deficiência</text:p>
      <text:p text:style-name="P5"/>
      <text:p text:style-name="P7"/>
      <text:p text:style-name="P9"><text:span text:style-name="T3"><text:tab/>A Comissão de Direitos Humanos, da Mulher e das Pessoas com Deficiência, </text:span><text:span text:style-name="T4">Vota Favorável</text:span><text:span text:style-name="T3"> ao presente Projeto de Lei Ordinária nº 242/2023, de autoria dos Vereadores Cláudio Leandro e Christiano Huguenin que dispõe sobre a vedação da nomeação, pela administração direta e indireta do Município de Nova Friburgo, de condenados com decisão judicial transitada em julgado por crimes praticados no âmbito da lei n</text:span><text:span text:style-name="T6">º 11.340/2006.</text:span></text:p>
      <text:p text:style-name="P15"><text:span text:style-name="T8"><draw:frame draw:style-name="fr2" draw:name="Figura1" text:anchor-type="as-char" svg:width="0.041cm" svg:height="0.041cm" draw:z-index="1"><draw:image xlink:href="Pictures/100002000000000100000001C83DBC2977318B9A.gif" xlink:type="simple" xlink:show="embed" xlink:actuate="onLoad" loext:mime-type="image/gif"/></draw:frame></text:span><text:span text:style-name="T8"><text:tab/></text:span><text:span text:style-name="T11">Conforme fundamento dest</text:span><text:span text:style-name="T12">e projeto de Lei Ordinária</text:span><text:span text:style-name="T11"> é justo que se apliquem as normas impeditivas a quem for condenado, em decisão transitada em julgada ou proferida por órgão judicial colegiado pelos crimes de violência doméstica e familiar contra a mulher, impedindo seu acesso ao serviço público, que deve prezar por garantir à sociedade a administração que merece, ou seja, a correta gestão da coisa pública, O projeto visa também dar efetividade ao Princípio da Moralidade na Administração Pública, previsto no art. 37 da Constituição Federal. </text:span></text:p>
      <text:p text:style-name="P15"><text:span text:style-name="T9"><text:tab/>O presente projeto </text:span><text:span text:style-name="T13">é de</text:span><text:span text:style-name="T9"> suma importância para nossa cidade, quando se faz uma análise dos casos de violência doméstica cometido contra as mulheres, que teve um aumento exacerbado nós últimos 3 anos, fazendo com que as mulheres e crianças fiquem expostas a uma violência, que deixa marca</text:span><text:span text:style-name="T13">s</text:span><text:span text:style-name="T9"> no corpo e na vida.</text:span></text:p>
      <text:p text:style-name="P13"><text:span text:style-name="T11"/></text:p>
      <text:p text:style-name="P10">Sala Dr. Jean Bazet <text:span text:style-name="T14">30</text:span> de <text:span text:style-name="T7">Maio</text:span> de 202<text:span text:style-name="T5">3.</text:span></text:p>
      <text:p text:style-name="P8"><text:s text:c="83"/></text:p>
      <text:p text:style-name="P8"><text:s text:c="25"/></text:p>
      <text:p text:style-name="P14"/>
      <text:p text:style-name="P11"><text:s/><text:tab/><text:tab/><text:tab/> <text:s/><text:tab/><text:tab/><text:span text:style-name="T7">Vereadora </text:span>Vanderl<text:span text:style-name="T2">e</text:span>ia <text:span text:style-name="T2">Abrace Essa Ideia</text:span></text:p>
      <text:p text:style-name="P11"><text:tab/><text:tab/><text:tab/><text:tab/> <text:s text:c="2"/><text:tab/> <text:s text:c="23"/>President<text:span text:style-name="T14">e</text:span></text:p>
      <text:p text:style-name="P11"/>
      <text:p text:style-name="P11"/>
      <text:p text:style-name="P11"/>
      <text:p text:style-name="P11"><text:tab/> <text:s/><text:span text:style-name="T7">Vereador</text:span> <text:span text:style-name="T7">José Roberto Folly</text:span><text:tab/><text:tab/><text:tab/> <text:s text:c="8"/><text:span text:style-name="T7">VereadoraMaiara Felicio</text:span></text:p>
      <text:p text:style-name="P11"><text:s text:c="21"/><text:span text:style-name="T2">Vice- Presidente</text:span><text:tab/><text:tab/><text:tab/><text:tab/><text:tab/> <text:s text:c="10"/><text:span text:style-name="T2">Secretár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Mangal1" svg:font-family="Mangal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76cm" fo:margin-right="2.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0T14:35:19.22</meta:creation-date>
    <meta:print-date>2023-05-30T14:44:25.198000000</meta:print-date>
    <dc:date>2023-05-30T14:45:03.957000000</dc:date>
    <meta:editing-duration>PT4H13M13S</meta:editing-duration>
    <meta:editing-cycles>21</meta:editing-cycles>
    <meta:generator>LibreOffice/6.1.0.3$Windows_X86_64 LibreOffice_project/efb621ed25068d70781dc026f7e9c5187a4decd1</meta:generator>
    <meta:document-statistic meta:table-count="0" meta:image-count="2" meta:object-count="0" meta:page-count="1" meta:paragraph-count="14" meta:word-count="250" meta:character-count="1785" meta:non-whitespace-character-count="1338"/>
  </office:meta>
</office:document-meta>
</file>