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d2d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e1a51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627a2f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68f207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5e1a51"/>
    </style:style>
    <style:style style:name="T17" style:family="text">
      <style:text-properties officeooo:rsid="00678670"/>
    </style:style>
    <style:style style:name="T18" style:family="text">
      <style:text-properties officeooo:rsid="0068f2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5cm" draw:visible-area-height="3.408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6">4</text:span><text:span text:style-name="T17">6</text:span><text:span text:style-name="T18">2</text:span><text:span text:style-name="T16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<text:s/></text:span><text:span text:style-name="T4"><text:s/></text:span><text:span text:style-name="T6">COM </text:span><text:span text:style-name="T5"><text:s text:c="2"/></text:span><text:span text:style-name="T7">OS SRS. CARLOS EDUARDO GODOY DA VEIGA E FLÁVIO AUGUSTO GODOY DA VEIGA, SOCIOS-PROPRIETARIOS DA UNIÃO MUNDIAL FERRAGENS LTDA, EMPRESA QUE, DESDE 1988, ALAVANCA O SETOR INDUSTRIAL DO MUNICÍPIO COM PRODUTOS DE EXTREMA QUALIDADE, GERANDO MAIS DE 400 EMPREGOS E CONTRIBUINDO FORTEMENTE COM A ECONOMIA DE NOSSA CIDADE.” </text:span></text:p>
      <text:p text:style-name="P17"/>
      <text:p text:style-name="P12">3) DOS FUNDAMENTOS DO PARECER</text:p>
      <text:p text:style-name="P13"/>
      <text:p text:style-name="P14">Levando em conta a relevância e o interesse <text:soft-page-break/>público dos objetivos e critérios propostos pelo proponente, merece prosseguir, já que não eivado de vícios que pudessem impedir sua tramitação.</text:p>
      <text:p text:style-name="P14"/>
      <text:p text:style-name="P16"/>
      <text:p text:style-name="P13"><text:span text:style-name="T9">4</text:span><text:span text:style-name="T10">) CONCLUSÕES</text:span></text:p>
      <text:p text:style-name="P15"/>
      <text:p text:style-name="P22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3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07-24T15:01:59.612000000</dc:date>
    <meta:editing-cycles>103</meta:editing-cycles>
    <meta:editing-duration>P4DT15H16M28S</meta:editing-duration>
    <meta:print-date>2023-07-24T14:58:28.035000000</meta:print-date>
    <meta:document-statistic meta:table-count="0" meta:image-count="1" meta:object-count="1" meta:page-count="2" meta:paragraph-count="17" meta:word-count="265" meta:character-count="1699" meta:non-whitespace-character-count="1446"/>
    <meta:user-defined meta:name="Informações 1"/>
    <meta:user-defined meta:name="Informações 2"/>
    <meta:user-defined meta:name="Informações 3"/>
    <meta:user-defined meta:name="Informações 4"/>
  </office:meta>
</office:document-meta>
</file>