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/>
    <style:font-face style:name="MS Mincho" svg:font-family="'MS Mincho'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Garamond" fo:font-size="14pt" fo:font-weight="normal" style:font-size-asian="14pt" style:font-weight-asian="normal" style:font-name-complex="Garamond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Garamond" fo:font-size="14pt" fo:font-style="normal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Garamond" fo:font-size="14pt" fo:font-style="normal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Garamond" fo:font-size="14pt" fo:font-style="normal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Garamond" fo:font-size="14pt" fo:font-style="normal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use-window-font-color="true" style:font-name="Garamond" fo:font-style="italic" style:text-underline-style="solid" style:text-underline-width="auto" style:text-underline-color="font-color" fo:font-weight="bold" style:font-style-asian="italic" style:font-weight-asian="bold" style:font-name-complex="Garamond" style:font-style-complex="italic" style:font-weight-complex="bold"/>
    </style:style>
    <style:style style:name="T2" style:family="text">
      <style:text-properties style:use-window-font-color="true" style:font-name="Garamond" fo:font-style="normal" fo:font-weight="bold" officeooo:rsid="0019eab7" style:font-style-asian="normal" style:font-weight-asian="bold" style:font-name-complex="Garamond" style:font-style-complex="normal" style:font-weight-complex="bold"/>
    </style:style>
    <style:style style:name="T3" style:family="text">
      <style:text-properties style:use-window-font-color="true" style:font-name="Garamond" fo:font-style="normal" fo:font-weight="bold" officeooo:rsid="001f1a08" style:font-style-asian="normal" style:font-weight-asian="bold" style:font-name-complex="Garamond" style:font-style-complex="normal" style:font-weight-complex="bold"/>
    </style:style>
    <style:style style:name="T4" style:family="text">
      <style:text-properties style:use-window-font-color="true" style:font-name="Garamond" fo:font-style="normal" fo:font-weight="bold" officeooo:rsid="002ddaa5" style:font-style-asian="normal" style:font-weight-asian="bold" style:font-name-complex="Garamond" style:font-style-complex="normal" style:font-weight-complex="bold"/>
    </style:style>
    <style:style style:name="T5" style:family="text">
      <style:text-properties style:use-window-font-color="true" style:font-name="Garamond" fo:font-style="normal" fo:font-weight="bold" officeooo:rsid="002ec9f7" style:font-style-asian="normal" style:font-weight-asian="bold" style:font-name-complex="Garamond" style:font-style-complex="normal" style:font-weight-complex="bold"/>
    </style:style>
    <style:style style:name="T6" style:family="text">
      <style:text-properties style:use-window-font-color="true" style:font-name="Garamond" fo:font-style="normal" fo:font-weight="bold" officeooo:rsid="002ef6a5" style:font-style-asian="normal" style:font-weight-asian="bold" style:font-name-complex="Garamond" style:font-style-complex="normal" style:font-weight-complex="bold"/>
    </style:style>
    <style:style style:name="T7" style:family="text">
      <style:text-properties style:use-window-font-color="true" style:font-name="Garamond" fo:font-style="normal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8" style:family="text">
      <style:text-properties style:use-window-font-color="true" style:font-name="Garamond" fo:font-style="normal" style:text-underline-style="none" fo:font-weight="normal" officeooo:rsid="002a470d" style:font-style-asian="normal" style:font-weight-asian="normal" style:font-name-complex="Garamond" style:font-style-complex="normal" style:font-weight-complex="normal"/>
    </style:style>
    <style:style style:name="T9" style:family="text">
      <style:text-properties style:use-window-font-color="true" style:font-name="Garamond" fo:font-style="normal" style:text-underline-style="none" fo:font-weight="normal" officeooo:rsid="002ddaa5" style:font-style-asian="normal" style:font-weight-asian="normal" style:font-name-complex="Garamond" style:font-style-complex="normal" style:font-weight-complex="normal"/>
    </style:style>
    <style:style style:name="T10" style:family="text">
      <style:text-properties officeooo:rsid="002dda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7cm" draw:visible-area-height="3.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<draw:frame draw:style-name="fr2" draw:name="Objeto1" text:anchor-type="as-char" svg:width="2.611cm" svg:height="3.346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CÂMARA MUNICIPAL DE NOVA FRIBURGO - RIO DE JANEIRO</text:span></text:p>
      <text:p text:style-name="P1"/>
      <text:p text:style-name="P1"/>
      <text:p text:style-name="P1"/>
      <text:p text:style-name="P1"/>
      <text:p text:style-name="P3"><text:span text:style-name="T7">PROJETO DE </text:span><text:span text:style-name="T8">LEI ORDINÁRIA</text:span><text:span text:style-name="T7"> Nº </text:span><text:span text:style-name="T8">2</text:span><text:span text:style-name="T9">72</text:span><text:span text:style-name="T7">/202</text:span><text:span text:style-name="T8">3</text:span></text:p>
      <text:p text:style-name="P1"/>
      <text:p text:style-name="P2"/>
      <text:p text:style-name="P2"/>
      <text:p text:style-name="P2"/>
      <text:p text:style-name="P2"/>
      <text:p text:style-name="P1">Nova Friburgo, <text:span text:style-name="T10">19 de junho de 2023</text:span></text:p>
      <text:p text:style-name="P1"/>
      <text:p text:style-name="P1"/>
      <text:p text:style-name="P1"/>
      <text:p text:style-name="P6"><text:span text:style-name="T6">À</text:span><text:span text:style-name="T2"> AUTOR</text:span><text:span text:style-name="T6">A</text:span><text:span text:style-name="T2"> </text:span><text:span text:style-name="T4">PARA ADEQUAÇÃO TEXTUAL DO ART. 1º DO PRESENTE PROJETO, UMA VEZ QUE O TEXTO NORMATIVO ESTÁ SE CONFUNDINDO COM O TEXTO </text:span><text:span text:style-name="T5">DISSERTATIVO-ARGUMENTATIVO COMUMENTE UTILIZADO EM</text:span><text:span text:style-name="T4"> JUSTIFICATIVA DO PROJETO. </text:span></text:p>
      <text:p text:style-name="P4"/>
      <text:p text:style-name="P5"/>
      <text:p text:style-name="P5"/>
      <text:p text:style-name="P9">Vereador Isaque Demani</text:p>
      <text:p text:style-name="P9">Presidente Comissão de Constituição, </text:p>
      <text:p text:style-name="P9">Justiça e Cidadania</text:p>
      <text:p text:style-name="P7"/>
      <text:p text:style-name="P10"><draw:frame draw:style-name="fr1" draw:name="Figura1" text:anchor-type="char" svg:x="3.369cm" svg:y="0.411cm" svg:width="5.805cm" svg:height="3.029cm" draw:z-index="1"><draw:image xlink:href="Pictures/10000000000003AC000001EB58E573703F9D26A6.jpg" xlink:type="simple" xlink:show="embed" xlink:actuate="onLoad" loext:mime-type="image/jpeg"/></draw:frame></text:p>
      <text:p text:style-name="P10"/>
      <text:p text:style-name="P10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/>
    <style:font-face style:name="MS Mincho" svg:font-family="'MS Mincho'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6.001cm" fo:margin-right="-0.66cm" fo:text-align="justify" style:justify-single-word="false" fo:orphans="2" fo:widows="2" fo:text-indent="0cm" style:auto-text-indent="false" style:vertical-align="auto"/>
      <style:text-properties style:font-name="Arial" fo:font-family="Arial" style:font-family-generic="swiss" style:font-pitch="variable" fo:font-size="12pt" fo:language="pt" fo:country="BR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bold" style:letter-kerning="true" fo:background-color="#ffffff" style:font-name-asian="Arial Unicode MS1" style:font-family-asian="'Arial Unicode MS'" style:font-family-generic-asian="system" style:font-pitch-asian="variable" style:font-size-asian="12pt" style:language-asian="pt" style:country-asian="BR" style:font-style-asian="normal" style:font-weight-asian="bold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23-06-19T15:36:47.395000000</dc:date>
    <meta:print-date>2023-06-19T15:35:33.639000000</meta:print-date>
    <meta:editing-cycles>61</meta:editing-cycles>
    <meta:editing-duration>PT5H43M49S</meta:editing-duration>
    <meta:generator>LibreOffice/6.1.0.3$Windows_X86_64 LibreOffice_project/efb621ed25068d70781dc026f7e9c5187a4decd1</meta:generator>
    <meta:document-statistic meta:table-count="0" meta:image-count="1" meta:object-count="1" meta:page-count="1" meta:paragraph-count="7" meta:word-count="62" meta:character-count="400" meta:non-whitespace-character-count="343"/>
  </office:meta>
</office:document-meta>
</file>