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c9ab2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ea894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23536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4f79bc"/>
    </style:style>
    <style:style style:name="T15" style:family="text">
      <style:text-properties officeooo:rsid="005235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6cm" draw:visible-area-height="3.409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4">4</text:span><text:span text:style-name="T15">48</text:span><text:span text:style-name="T14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3">COM </text:span><text:span text:style-name="T4"><text:s/></text:span><text:span text:style-name="T5">A COMPANHIA DE TEATRO JANE AYRÃO, NA PESSOA DE SUA PRESIDENTE – MARGARETH FARAH, QUE, EM SEUS DOIS ANOS DE FUNDAÇÃO, CARREGA EM SEUS PROPÓSITOS UM CONHECIMENTO DE MUNDO, ATRAVÉS DE PESQUISAS E DA INVESTIGAÇÃO ARTÍSTICA, UMA ESTREITA RELAÇÃO COM A HISTORIA DE ARTE E CULTURA DA NOSSA NOVA FRIBURGO.”</text:span></text:p>
      <text:p text:style-name="P17"/>
      <text:p text:style-name="P12">3) DOS FUNDAMENTOS DO PARECER</text:p>
      <text:p text:style-name="P13"/>
      <text:p text:style-name="P14">Levando em conta a relevância e o interesse público dos objetivos e critérios propostos pelo proponente, merece <text:soft-page-break/>prosseguir, já que não eivado de vícios que pudessem impedir sua tramitação.</text:p>
      <text:p text:style-name="P14"/>
      <text:p text:style-name="P16"/>
      <text:p text:style-name="P13"><text:span text:style-name="T7">4</text:span><text:span text:style-name="T8">) CONCLUSÕES</text:span></text:p>
      <text:p text:style-name="P15"/>
      <text:p text:style-name="P22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1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06-02T15:00:49.396000000</dc:date>
    <meta:editing-cycles>88</meta:editing-cycles>
    <meta:editing-duration>P3DT10H11M1S</meta:editing-duration>
    <meta:print-date>2022-02-16T15:06:16.573000000</meta:print-date>
    <meta:document-statistic meta:table-count="0" meta:image-count="1" meta:object-count="1" meta:page-count="2" meta:paragraph-count="17" meta:word-count="266" meta:character-count="1680" meta:non-whitespace-character-count="1429"/>
    <meta:user-defined meta:name="Informações 1"/>
    <meta:user-defined meta:name="Informações 2"/>
    <meta:user-defined meta:name="Informações 3"/>
    <meta:user-defined meta:name="Informações 4"/>
  </office:meta>
</office:document-meta>
</file>