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e9bc5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f2091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4a1da0"/>
    </style:style>
    <style:style style:name="T18" style:family="text">
      <style:text-properties officeooo:rsid="005f20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3cm" draw:visible-area-height="3.406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438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A PRIMEIRA IGREJA EVANGÉLICA ASSEMBLEIA DE DEUS EM SALINAS, MANTENDO AO LONGO DE 75 ANOS OS MESMOS PRECEITOS DE HUMILDADE E AMOR AO PRÓXIMO, VOLTADOS PARA EVANGELIZAÇÃO, COMPARTILHANDO CONHECIMENTOS E ENSINAMENTOS PARA A VIDA, INCENTIVANDO O COMPROMISSO MISSIONÁRIO ATRAVÉS DA PROPAGAÇÃO DA FÉ.” </text:span></text:p>
      <text:p text:style-name="P17"/>
      <text:p text:style-name="P12">3) DOS FUNDAMENTOS DO PARECER</text:p>
      <text:p text:style-name="P13"/>
      <text:p text:style-name="P14">Levando em conta a relevância e o interesse <text:soft-page-break/>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5-18T15:45:16.895000000</dc:date>
    <meta:editing-cycles>100</meta:editing-cycles>
    <meta:editing-duration>P4DT15H8M54S</meta:editing-duration>
    <meta:print-date>2023-03-07T15:26:09.072000000</meta:print-date>
    <meta:document-statistic meta:table-count="0" meta:image-count="1" meta:object-count="1" meta:page-count="2" meta:paragraph-count="17" meta:word-count="260" meta:character-count="1680" meta:non-whitespace-character-count="1433"/>
    <meta:user-defined meta:name="Informações 1"/>
    <meta:user-defined meta:name="Informações 2"/>
    <meta:user-defined meta:name="Informações 3"/>
    <meta:user-defined meta:name="Informações 4"/>
  </office:meta>
</office:document-meta>
</file>