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4ade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60834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a1da0"/>
    </style:style>
    <style:style style:name="T16" style:family="text">
      <style:text-properties officeooo:rsid="0053cc40"/>
    </style:style>
    <style:style style:name="T17" style:family="text">
      <style:text-properties officeooo:rsid="005608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3cm" draw:visible-area-height="3.406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4</text:span><text:span text:style-name="T17">47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COM </text:span><text:span text:style-name="T5"><text:tab/></text:span><text:span text:style-name="T6">O JOVEM DANIEL ASTH DA SILVA, LÍDER COMUNITÁRIO NO DISTRITO DE CONSELHEIRO PAULINO, PELOS EXCELENTES SERVIÇOS PRESTADOS Á SOCIEDADE, ATRAVÉS DE SUA PARTICIPAÇÃO COMO VOLUNTARIO, ENSINANDO MUSICA A CRIANÇAS E JOVENS E TAMBÉM COMO INSTRUMENTISTA E COMPOSITOR DE SAMBA DE ENREDO MARCANTES DO GRES ALUNOS DE SAMBA.” </text:span></text:p>
      <text:p text:style-name="P17"/>
      <text:p text:style-name="P12">3) DOS FUNDAMENTOS DO PARECER</text:p>
      <text:p text:style-name="P13"/>
      <text:p text:style-name="P14">Levando em conta a relevância e o interesse <text:soft-page-break/>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5-30T13:20:48.883000000</dc:date>
    <meta:editing-cycles>90</meta:editing-cycles>
    <meta:editing-duration>P3DT10H55M10S</meta:editing-duration>
    <meta:print-date>2023-05-19T13:42:35.309000000</meta:print-date>
    <meta:document-statistic meta:table-count="0" meta:image-count="1" meta:object-count="1" meta:page-count="2" meta:paragraph-count="17" meta:word-count="264" meta:character-count="1695" meta:non-whitespace-character-count="1445"/>
    <meta:user-defined meta:name="Informações 1"/>
    <meta:user-defined meta:name="Informações 2"/>
    <meta:user-defined meta:name="Informações 3"/>
    <meta:user-defined meta:name="Informações 4"/>
  </office:meta>
</office:document-meta>
</file>