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4515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4ade7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a1da0"/>
    </style:style>
    <style:style style:name="T16" style:family="text">
      <style:text-properties officeooo:rsid="0053cc40"/>
    </style:style>
    <style:style style:name="T17" style:family="text">
      <style:text-properties officeooo:rsid="00545155"/>
    </style:style>
    <style:style style:name="T18" style:family="text">
      <style:text-properties officeooo:rsid="0054ad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2cm" draw:visible-area-height="3.405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44</text:span><text:span text:style-name="T18">3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COM </text:span><text:span text:style-name="T6">O SR. LEONARDO TEIXEIRA DOS SANTOS RODRIGUES, PELOS EXCELENTES SERVIÇOS PRESTADOS <text:s/>COMO PANFLETISTA, COM MUITA DEDICAÇÃO , SENDO ASSIM, MUITO QUERIDO NO MUNICIPIO DE NOVA FRIBURGO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><text:soft-page-break/></text:p>
      <text:p text:style-name="P16"/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5-19T13:46:00.418000000</dc:date>
    <meta:editing-cycles>89</meta:editing-cycles>
    <meta:editing-duration>P3DT10H52M7S</meta:editing-duration>
    <meta:print-date>2023-05-19T13:42:35.309000000</meta:print-date>
    <meta:document-statistic meta:table-count="0" meta:image-count="1" meta:object-count="1" meta:page-count="2" meta:paragraph-count="17" meta:word-count="243" meta:character-count="1564" meta:non-whitespace-character-count="1335"/>
    <meta:user-defined meta:name="Informações 1"/>
    <meta:user-defined meta:name="Informações 2"/>
    <meta:user-defined meta:name="Informações 3"/>
    <meta:user-defined meta:name="Informações 4"/>
  </office:meta>
</office:document-meta>
</file>